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42</text:h>
      <text:p text:style-name="ifm_p_font.bold_size.13pt_lspace.-.1pt_mt.3.76mm_ifm">Besluit van 17 december 2021 tot vaststelling van het tijdstip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b. 2021, 5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13 december 2021, Directie Wetgeving en Juridische Zaken, nr. 3674563;</text:p>
      <text:p text:style-name="ifm_p_indent.0.13in_ifm">Gelet op artikel III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b. 2021, 572);</text:p>
      <text:p text:style-name="ifm_p_mt.3.76mm_indent.0.13in_ifm">Hebben goedgevonden en verstaan:</text:p>
      <text:h text:style-name="ifm_p_font.bold_mt.3.76mm_page.keep-with-next_ifm" text:outline-level="2">Enig<text:s/>artikel</text:h>
      <text:p text:style-name="ifm_p_mt.3.76mm_indent.0.13in_ifm">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b. 2021, 572) treedt in werking met ingang van 1 april 2022.</text:p>
      <text:p text:style-name="ifm_p_mt.3.76mm_indent.0.13in_ifm">Onze Minister van Justitie en Veiligheid is belast met de uitvoering van dit besluit dat met de daarbij behorende nota van toelichting in het Staatsblad, in het Afkondigingsblad van Aruba, in het Publicatieblad van Curaçao en in het Afkondigingsblad van Sint Maarten zal worden geplaatst.</text:p>
      <text:p text:style-name="ifm_p_mt.3.76mm_page.keep-with-next_ifm">’s-Gravenhage, 17 december 2021</text:p>
      <text:p text:style-name="ifm_p_mt.5.08mm_page.keep-with-next_align.right_ifm">Willem-Alexander</text:p>
      <text:p text:style-name="ifm_p_mt.3.76mm_ifm">De Staatssecretaris van Justitie en Veiligheid,<text:line-break/>A.<text:s/>Broekers-Knol</text:p>
      <text:p text:style-name="ifm_p_mt.3.76mm_page.keep-with-next_align.right_ifm">Uitgegeven de <text:span text:style-name="ifm_span_font.italic_ifm">twe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42</text:p><text:p text:style-name="frillblok">'s-Gravenhage 2021</text:p></draw:text-box></draw:frame></text:p>
      <text:h text:style-name="ifm_p_font.bold_mt.5.08mm_page.break-before_ifm" text:outline-level="3">NOTA VAN TOELICHTING</text:h>
      <text:p text:style-name="ifm_p_mt.4.23mm_indent.0.13in_ifm">De in dit besluit genoemde rijkswet van 17 november 2021 (Stb. 2021, 572) treedt in werking met ingang van 1 april 2022. Bij het vaststellen van dit tijdstip is acht geslagen op de benodigde voorbereiding van met name de Immigratie- en Naturalisatiedienst en het ministerie van Buitenlandse Zaken, die meer dan andere betrokken instanties zijn belast met de uitvoering van het nieuwe optierecht. Met dit tijdstip van inwerkingtreding wordt afgeweken van de vaste verandermomenten (zie Ar. 4.17, vijfde lid, aanhef en onder d). Deze afwijking is gerechtvaardigd, omdat de onderhavige rijkswet mede strekt tot uitvoering van het arrest van het Hof van Justitie van de Europese Unie van 12 maart 2019, ECLI:EU:C:2019:189.</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december 2021 tot vaststelling van het tijdstip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b. 2021, 572)</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Nederlanderschap</meta:user-defined>
    <meta:user-defined meta:name="DC.title">Besluit van 17 december 2021 tot vaststelling van het tijdstip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b. 2021, 572)</meta:user-defined>
    <meta:user-defined meta:name="DCTERMS.W3CDTF/OVERHEIDop.jaargang">2021</meta:user-defined>
    <meta:user-defined meta:name="OVERHEIDop.StbID/DC.identifier">stb-2021-642</meta:user-defined>
    <meta:user-defined meta:name="OVERHEIDop.publicationIssue">642</meta:user-defined>
    <meta:user-defined meta:name="DCTERMS.alternative"/>
    <meta:user-defined meta:name="DCTERMS.W3CDTF/OVERHEIDop.datumOndertekening">2021-12-17</meta:user-defined>
    <meta:user-defined meta:name="DCTERMS.W3CDTF/DCTERMS.available">2021-12-22</meta:user-defined>
    <meta:user-defined meta:name="DCTERMS.W3CDTF/DCTERMS.issued">2021-12-22</meta:user-defined>
  </office:meta>
</office:document-meta>
</file>