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25</text:h>
      <text:p text:style-name="ifm_p_font.bold_size.13pt_lspace.-.1pt_mt.3.76mm_ifm">Wet van 15 december 2021, houdende bekrachtiging van een onderdeel van het Besluit benoemingsprocedure SER en tot wijziging van de Wet op de Sociaal-Economische Raad in verband met vervanging van de goedkeuringsprocedure door een voorhang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Besluit benoemingsprocedure SER wat betreft artikel 5 bekrachtiging bij de wet behoeft en het wenselijk is de goedkeuringsprocedure in de Wet op de Sociaal-Economische Raad te vervangen door een voorhangprocedur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Besluit benoemingsprocedure SER voor zover het artikel 5 betreft, wordt bekrachtigd.</text:p>
      <text:h text:style-name="ifm_p_font.bold_mt.7.52mm_page.keep-with-next_ifm" text:outline-level="2">ARTIKEL<text:s/>II</text:h>
      <text:p text:style-name="ifm_p_font.roman_mt.3.76mm_indent.0.13in_ifm">Artikel 6, tweede lid, van de Wet op de Sociaal-Economische Raad, komt te luiden:</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2">ARTIKEL<text:s/>III</text:h>
      <text:p text:style-name="ifm_p_mt.3.76mm_indent.0.13in_ifm">Deze wet treedt in werking met ingang van de eerste dag van de eerste kalendermaand na de datum van uitgifte van het Staatsblad waarin zij wordt geplaatst, met dien verstande dat artikel I in werking treedt voordat artikel II in werking treedt.</text:p>
      <text:p text:style-name="ifm_p_mt.3.76mm_indent.0.13in_ifm"><draw:frame draw:style-name="frame.histnoot" draw:name="histnoot" text:anchor-type="paragraph" svg:x="-58.5mm" svg:width="54mm" draw:z-index="3"><draw:text-box fo:min-height="3.9mm">
               <text:p text:style-name="ifm_p_size.7pt_indent.0.13in_ifm">Kamerstuk 35 8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2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1, houdende bekrachtiging van een onderdeel van het Besluit benoemingsprocedure SER en tot wijziging van de Wet op de Sociaal-Economische Raad in verband met vervanging van de goedkeuringsprocedure door een voorhangprocedure</dc:title>
    <meta:user-defined meta:name="OVERHEIDop.steltVast"/>
    <meta:user-defined meta:name="DCTERMS.hasPart"/>
    <meta:user-defined meta:name="OVERHEIDop.StbID/DCTERMS.isRequiredBy"/>
    <meta:user-defined meta:name="OVERHEIDop.ketenID">1269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Organisatie en beleid</meta:user-defined>
    <meta:user-defined meta:name="DC.title">Wet van 15 december 2021, houdende bekrachtiging van een onderdeel van het Besluit benoemingsprocedure SER en tot wijziging van de Wet op de Sociaal-Economische Raad in verband met vervanging van de goedkeuringsprocedure door een voorhangprocedure</meta:user-defined>
    <meta:user-defined meta:name="DCTERMS.W3CDTF/OVERHEIDop.jaargang">2021</meta:user-defined>
    <meta:user-defined meta:name="OVERHEIDop.StbID/DC.identifier">stb-2021-625</meta:user-defined>
    <meta:user-defined meta:name="OVERHEIDop.publicationIssue">625</meta:user-defined>
    <meta:user-defined meta:name="DCTERMS.alternative"/>
    <meta:user-defined meta:name="DCTERMS.W3CDTF/OVERHEIDop.datumOndertekening">2021-12-15</meta:user-defined>
    <meta:user-defined meta:name="DCTERMS.W3CDTF/DCTERMS.available">2021-12-20</meta:user-defined>
    <meta:user-defined meta:name="DCTERMS.W3CDTF/DCTERMS.issued">2021-12-20</meta:user-defined>
    <meta:user-defined meta:name="OVERHEIDop.behandeldDossier">35891</meta:user-defined>
  </office:meta>
</office:document-meta>
</file>