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624</text:h>
      <text:p text:style-name="ifm_p_font.bold_size.13pt_lspace.-.1pt_mt.3.76mm_ifm">Besluit van 15 december 2021 tot vaststelling van het tijdstip van inwerkingtreding van het Besluit van 14 juni 2021 tot wijziging van het Besluit activiteiten leefomgeving in verband met de implementatie van Uitvoeringsbesluit (EU) 2019/2010 van de Commissie van 12 november 2019 tot vaststelling, op grond van Richtlijn 2010/75/EU van het Europees Parlement en de Raad, van conclusies over de beste beschikbare technieken (BBT-conclusies) voor afvalverbranding (PbEU 2019, L 312), het Besluit geluid milieubeheer en het Besluit kwaliteit leefomgeving in verband met de implementatie van Richtlijn (EU) 2020/367 van de Commissie van 4 maart 2020 tot wijziging van bijlage III bij Richtlijn 2002/49/EG van het Europees Parlement en de Raad wat de vaststelling van bepalingsmethoden voor de schadelijke effecten van omgevingslawaai betreft (PbEU 2020, L 67) (Stb. 2021, 29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13 december 2021, nr. IENW/BSK-2021/331611, Hoofddirectie Bestuurlijke en Juridische Zaken;</text:p>
      <text:p text:style-name="ifm_p_indent.0.13in_ifm">Gelet op artikel IV van het Besluit van 14 juni 2021 tot wijziging van het Besluit activiteiten leefomgeving in verband met de implementatie van Uitvoeringsbesluit (EU) 2019/2010 van de Commissie van 12 november 2019 tot vaststelling, op grond van Richtlijn 2010/75/EU van het Europees Parlement en de Raad, van conclusies over de beste beschikbare technieken (BBT-conclusies) voor afvalverbranding (PbEU 2019, L 312), het Besluit geluid milieubeheer en het Besluit kwaliteit leefomgeving in verband met de implementatie van Richtlijn (EU) 2020/367 van de Commissie van 4 maart 2020 tot wijziging van bijlage III bij Richtlijn 2002/49/EG van het Europees Parlement en de Raad wat de vaststelling van bepalingsmethoden voor de schadelijke effecten van omgevingslawaai betreft (PbEU 2020, L 67) (Stb. 2021, 299);</text:p>
      <text:p text:style-name="ifm_p_mt.3.76mm_indent.0.13in_ifm">Hebben goedgevonden en verstaan:</text:p>
      <text:h text:style-name="ifm_p_font.bold_mt.3.76mm_page.keep-with-next_ifm" text:outline-level="2">Enig<text:s/>artikel</text:h>
      <text:p text:style-name="ifm_p_mt.3.76mm_indent.0.13in_ifm">1.  Artikel II van Het Besluit van 14 juni 2021 tot wijziging van het Besluit activiteiten leefomgeving in verband met de implementatie van Uitvoeringsbesluit (EU) 2019/2010 van de Commissie van 12 november 2019 tot vaststelling, op grond van Richtlijn 2010/75/EU van het Europees Parlement en de Raad, van conclusies over de beste beschikbare technieken (BBT-conclusies) voor afvalverbranding (PbEU 2019, L 312), het Besluit geluid milieubeheer en het Besluit kwaliteit leefomgeving in verband met de implementatie van Richtlijn (EU) 2020/367 van de Commissie van 4 maart 2020 tot wijziging van bijlage III bij Richtlijn 2002/49/EG van het Europees Parlement en de Raad wat de vaststelling van bepalingsmethoden voor de schadelijke effecten van omgevingslawaai betreft (PbEU 2020, L 67) (Stb. 2021, 299), treedt in werking met ingang van 1 januari 2022.</text:p>
      <text:p text:style-name="ifm_p_mt.3.76mm_indent.0.13in_ifm">Onze Minister van Infrastructuur en Waterstaat is belast met de uitvoering van dit besluit dat in het Staatsblad zal worden geplaatst.</text:p>
      <text:p text:style-name="ifm_p_mt.3.76mm_page.keep-with-next_ifm">’s-Gravenhage, 15 december 2021</text:p>
      <text:p text:style-name="ifm_p_mt.5.08mm_page.keep-with-next_align.right_ifm">Willem-Alexander</text:p>
      <text:p text:style-name="ifm_p_mt.3.76mm_ifm">De Staatssecretaris van Infrastructuur en Waterstaat,<text:line-break/>S.P.R.A. van<text:s/>Weyenberg</text:p>
      <text:p text:style-name="ifm_p_mt.3.76mm_page.keep-with-next_align.right_ifm">Uitgegeven de <text:span text:style-name="ifm_span_font.italic_ifm">zeventiende</text:span> dec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624</text:p><text:p text:style-name="frillblok">'s-Gravenhage 2021</text:p></draw:text-box></draw:frame></text:p>
      <text:h text:style-name="ifm_p_font.bold_mt.5.08mm_page.break-before_ifm" text:outline-level="3">NOTA VAN TOELICHTING</text:h>
      <text:p text:style-name="ifm_p_mt.4.23mm_indent.0.13in_ifm">Dit besluit regelt de inwerkingtreding met ingang van 1 januari 2022 van het Besluit van 14 juni 2021 tot wijziging van het Besluit activiteiten leefomgeving in verband met de implementatie van Uitvoeringsbesluit (EU) 2019/2010 van de Commissie van 12 november 2019 tot vaststelling, op grond van Richtlijn 2010/75/EU van het Europees Parlement en de Raad, van conclusies over de beste beschikbare technieken (BBT-conclusies) voor afvalverbranding (PbEU 2019, L 312), het Besluit geluid milieubeheer en het Besluit kwaliteit leefomgeving in verband met de implementatie van Richtlijn (EU) 2020/367 van de Commissie van 4 maart 2020 tot wijziging van bijlage III bij Richtlijn 2002/49/EG van het Europees Parlement en de Raad wat de vaststelling van bepalingsmethoden voor de schadelijke effecten van omgevingslawaai betreft (PbEU 2020, L 67) (Stb. 2021, 299).</text:p>
      <text:p text:style-name="ifm_p_mt.3.76mm_indent.0.13in_ifm">Van bovengenoemde wijzigingsbesluit treden niet alle onderdelen per 1 januari 2022 in werking. Artikel II van dit besluit treedt in werking met ingang van 1 januari 2022.</text:p>
      <text:p text:style-name="ifm_p_indent.0.13in_ifm">De artikelen I en III treden in werking met de inwerkingtreding van de Omgevingswet en het stelsel van de Omgevingswet.</text:p>
      <text:p text:style-name="ifm_p_mt.3.76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6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5 december 2021 tot vaststelling van het tijdstip van inwerkingtreding van het Besluit van 14 juni 2021 tot wijziging van het Besluit activiteiten leefomgeving in verband met de implementatie van Uitvoeringsbesluit (EU) 2019/2010 van de Commissie van 12 november 2019 tot vaststelling, op grond van Richtlijn 2010/75/EU van het Europees Parlement en de Raad, van conclusies over de beste beschikbare technieken (BBT-conclusies) voor afvalverbranding (PbEU 2019, L 312), het Besluit geluid milieubeheer en het Besluit kwaliteit leefomgeving in verband met de implementatie van Richtlijn (EU) 2020/367 van de Commissie van 4 maart 2020 tot wijziging van bijlage III bij Richtlijn 2002/49/EG van het Europees Parlement en de Raad wat de vaststelling van bepalingsmethoden voor de schadelijke effecten van omgevingslawaai betreft (PbEU 2020, L 67) (Stb. 2021, 299)</dc:title>
    <meta:user-defined meta:name="OVERHEIDop.steltVast"/>
    <meta:user-defined meta:name="OVERHEIDop.StbID/DCTERMS.isRequiredBy"/>
    <meta:user-defined meta:name="OVERHEIDop.ketenID">11502</meta:user-defined>
    <meta:user-defined meta:name="OVERHEIDop.Staatsblad/DC.type">Klein Koninklijk Besluit</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V van het Besluit van 14 juni 2021 tot wijziging van het Besluit activiteiten leefomgeving in verband met de implementatie van Uitvoeringsbesluit (EU) 2019/2010 van de Commissie van 12 november 2019 tot vaststelling, op grond van Richtlijn 2010/75/EU van het Europees Parlement en de Raad, van conclusies over de beste beschikbare technieken (BBT-conclusies) voor afvalverbranding (PbEU 2019, L 312), het Besluit geluid milieubeheer en het Besluit kwaliteit leefomgeving in verband met de implementatie van Richtlijn (EU) 2020/367 van de Commissie van 4 maart 2020 tot wijziging van bijlage III bij Richtlijn 2002/49/EG van het Europees Parlement en de Raad wat de vaststelling van bepalingsmethoden voor de schadelijke effecten van omgevingslawaai betreft (PbEU 2020, L 67) (Stb. 2021, 299)</meta:user-defined>
    <meta:user-defined meta:name="OVERHEID.TaxonomieBeleidsagenda/OVERHEID.category">Natuur en milieu | Afval</meta:user-defined>
    <meta:user-defined meta:name="DC.title">Besluit van 15 december 2021 tot vaststelling van het tijdstip van inwerkingtreding van het Besluit van 14 juni 2021 tot wijziging van het Besluit activiteiten leefomgeving in verband met de implementatie van Uitvoeringsbesluit (EU) 2019/2010 van de Commissie van 12 november 2019 tot vaststelling, op grond van Richtlijn 2010/75/EU van het Europees Parlement en de Raad, van conclusies over de beste beschikbare technieken (BBT-conclusies) voor afvalverbranding (PbEU 2019, L 312), het Besluit geluid milieubeheer en het Besluit kwaliteit leefomgeving in verband met de implementatie van Richtlijn (EU) 2020/367 van de Commissie van 4 maart 2020 tot wijziging van bijlage III bij Richtlijn 2002/49/EG van het Europees Parlement en de Raad wat de vaststelling van bepalingsmethoden voor de schadelijke effecten van omgevingslawaai betreft (PbEU 2020, L 67) (Stb. 2021, 299)</meta:user-defined>
    <meta:user-defined meta:name="DCTERMS.W3CDTF/OVERHEIDop.jaargang">2021</meta:user-defined>
    <meta:user-defined meta:name="OVERHEIDop.StbID/DC.identifier">stb-2021-624</meta:user-defined>
    <meta:user-defined meta:name="OVERHEIDop.publicationIssue">624</meta:user-defined>
    <meta:user-defined meta:name="DCTERMS.alternative"/>
    <meta:user-defined meta:name="DCTERMS.W3CDTF/OVERHEIDop.datumOndertekening">2021-12-15</meta:user-defined>
    <meta:user-defined meta:name="DCTERMS.W3CDTF/DCTERMS.available">2021-12-17</meta:user-defined>
    <meta:user-defined meta:name="DCTERMS.W3CDTF/DCTERMS.issued">2021-12-17</meta:user-defined>
  </office:meta>
</office:document-meta>
</file>