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95</text:h>
      <text:p text:style-name="ifm_p_font.bold_size.13pt_lspace.-.1pt_mt.3.76mm_ifm">Besluit van 26 november 2021 tot vaststelling van het tijdstip van inwerkingtreding van de Wet betaald ouderschapsverlo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3 november 2021, nr. 2021-0000180653,</text:p>
      <text:p text:style-name="ifm_p_indent.0.13in_ifm">Gelet op artikel XV van de Wet betaald ouderschapsverlof;</text:p>
      <text:p text:style-name="ifm_p_mt.3.76mm_indent.0.13in_ifm">Hebben goedgevonden en verstaan:</text:p>
      <text:h text:style-name="ifm_p_font.bold_mt.3.76mm_page.keep-with-next_ifm" text:outline-level="2">Enig<text:s/>artikel</text:h>
      <text:p text:style-name="ifm_p_mt.3.76mm_indent.0.13in_ifm">De Wet betaald ouderschapsverlof treedt in werking met ingang van 2 augustus 2022.</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26 nov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zev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95</text:p><text:p text:style-name="frillblok">'s-Gravenhage 2021</text:p></draw:text-box></draw:frame></text:p>
      <text:h text:style-name="ifm_p_font.bold_mt.5.08mm_page.break-before_ifm" text:outline-level="3">NOTA VAN TOELICHTING</text:h>
      <text:p text:style-name="ifm_p_mt.4.23mm_indent.0.13in_ifm">De Wet betaald ouderschapsverlof treedt in werking met ingang van 2 augustus 2022, zijnde de uiterste datum waarop Richtlijn (EU) 2019/1158 van het Europees Parlement en de Raad van 20 juni 2019 betreffende het evenwicht tussen werk en privéleven voor ouders en mantelzorgers en tot intrekking van Richtlijn 2010/18/EU van de Raad (PbEU 2019, L 188) moet zijn geïmplementeerd.</text:p>
      <text:p text:style-name="ifm_p_indent.0.13in_ifm">Opgemerkt wordt dat artikel I, onderdeel G, betreffende artikel 4:4a van de Wet arbeid en zorg (Intrekking of wijziging melding aanvullend geboorteverlof) op grond van artikel XV van de Wet betaald ouderschapsverlof de dag na plaatsing van genoemde wet in het Staatsblad in werking treedt.</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1 tot vaststelling van het tijdstip van inwerkingtreding van de Wet betaald ouderschapsverlof</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V van de Wet betaald ouderschapsverlof;</meta:user-defined>
    <meta:user-defined meta:name="OVERHEID.TaxonomieBeleidsagenda/OVERHEID.category">Sociale zekerheid | Gezin en kinderen</meta:user-defined>
    <meta:user-defined meta:name="DC.title">Besluit van 26 november 2021 tot vaststelling van het tijdstip van inwerkingtreding van de Wet betaald ouderschapsverlof</meta:user-defined>
    <meta:user-defined meta:name="DCTERMS.W3CDTF/OVERHEIDop.jaargang">2021</meta:user-defined>
    <meta:user-defined meta:name="OVERHEIDop.StbID/DC.identifier">stb-2021-595</meta:user-defined>
    <meta:user-defined meta:name="OVERHEIDop.publicationIssue">595</meta:user-defined>
    <meta:user-defined meta:name="DCTERMS.alternative"/>
    <meta:user-defined meta:name="DCTERMS.W3CDTF/OVERHEIDop.datumOndertekening">2021-11-26</meta:user-defined>
    <meta:user-defined meta:name="DCTERMS.W3CDTF/DCTERMS.available">2021-12-07</meta:user-defined>
    <meta:user-defined meta:name="DCTERMS.W3CDTF/DCTERMS.issued">2021-12-07</meta:user-defined>
  </office:meta>
</office:document-meta>
</file>