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9</text:h>
      <text:p text:style-name="ifm_p_font.bold_size.13pt_lspace.-.1pt_mt.3.76mm_ifm">Besluit van 26 november 2021 tot vaststelling van het tijdstip van inwerkingtreding van het Besluit implementatie richtlijn grensoverschrijdende distributie van beleggingsinstellingen e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november 2021, FM 2021-0000226780, directie Financiële Markten;</text:p>
      <text:p text:style-name="ifm_p_indent.0.13in_ifm">Gelet op artikel IV van het Besluit implementatie richtlijn grensoverschrijdende distributie van beleggingsinstellingen en icbe’s;</text:p>
      <text:p text:style-name="ifm_p_mt.3.76mm_indent.0.13in_ifm">Hebben goedgevonden en verstaan:</text:p>
      <text:h text:style-name="ifm_p_font.bold_mt.3.76mm_page.keep-with-next_ifm" text:outline-level="2">Enig<text:s/>artikel</text:h>
      <text:p text:style-name="ifm_p_mt.3.76mm_indent.0.13in_ifm">Het Besluit implementatie richtlijn grensoverschrijdende distributie van beleggingsinstellingen en icbe’s treedt in werking met ingang van de dag na de datum van uitgifte van het Staatsblad waarin dit besluit wordt geplaatst.</text:p>
      <text:p text:style-name="ifm_p_mt.3.76mm_indent.0.13in_ifm">Onze Minister van Financiën is belast met de uitvoering van dit besluit dat met de bijbehorende nota van toelichting in het Staatsblad zal worden geplaatst.</text:p>
      <text:p text:style-name="ifm_p_mt.3.76mm_page.keep-with-next_ifm">’s-Gravenhage, 26 nov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9</text:p><text:p text:style-name="frillblok">'s-Gravenhage 2021</text:p></draw:text-box></draw:frame></text:p>
      <text:h text:style-name="ifm_p_font.bold_mt.5.08mm_page.break-before_ifm" text:outline-level="3">NOTA VAN TOELICHTING</text:h>
      <text:p text:style-name="ifm_p_mt.4.23mm_indent.0.13in_ifm">Dit besluit regelt de inwerkingtreding van het Besluit implementatie richtlijn grensoverschrijdende distributie van beleggingsinstellingen en icbe’s. De artikelen van de richtlijn<text:note text:id="n1" text:note-class="footnote"><text:note-citation text:label="1 ">1</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ter uitvoering waarvan dit besluit strekt, hadden al voor 2 augustus 2021 moeten zijn omgezet in nationale wetgeving. Om die reden treedt dit besluit, in afwijking van de vaste verandermomenten, meteen op de dag na publicatie van dit besluit in werk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tot vaststelling van het tijdstip van inwerkingtreding van het Besluit implementatie richtlijn grensoverschrijdende distributie van beleggingsinstellingen en icbe’s</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het Besluit implementatie richtlijn grensoverschrijdende distributie van beleggingsinstellingen en icbe’s</meta:user-defined>
    <meta:user-defined meta:name="OVERHEID.TaxonomieBeleidsagenda/OVERHEID.category">Financiën | Organisatie en beleid</meta:user-defined>
    <meta:user-defined meta:name="DC.title">Besluit van 26 november 2021 tot vaststelling van het tijdstip van inwerkingtreding van het Besluit implementatie richtlijn grensoverschrijdende distributie van beleggingsinstellingen en icbe’s</meta:user-defined>
    <meta:user-defined meta:name="DCTERMS.W3CDTF/OVERHEIDop.jaargang">2021</meta:user-defined>
    <meta:user-defined meta:name="OVERHEIDop.StbID/DC.identifier">stb-2021-589</meta:user-defined>
    <meta:user-defined meta:name="OVERHEIDop.publicationIssue">589</meta:user-defined>
    <meta:user-defined meta:name="DCTERMS.alternative"/>
    <meta:user-defined meta:name="DCTERMS.W3CDTF/OVERHEIDop.datumOndertekening">2021-11-26</meta:user-defined>
    <meta:user-defined meta:name="DCTERMS.W3CDTF/DCTERMS.available">2021-12-03</meta:user-defined>
    <meta:user-defined meta:name="DCTERMS.W3CDTF/DCTERMS.issued">2021-12-03</meta:user-defined>
  </office:meta>
</office:document-meta>
</file>