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35800*"/>
    </style:style>
    <style:style style:family="table-column" style:name="table1.tg1.col2">
      <style:table-column-properties style:rel-column-width="3500*"/>
    </style:style>
    <style:style style:family="table-column" style:name="table2.tg1.col1">
      <style:table-column-properties style:rel-column-width="35800*"/>
    </style:style>
    <style:style style:family="table-column" style:name="table2.tg1.col2">
      <style:table-column-properties style:rel-column-width="3500*"/>
    </style:style>
    <style:style style:family="table-column" style:name="table3.tg1.col1">
      <style:table-column-properties style:rel-column-width="14900*"/>
    </style:style>
    <style:style style:family="table-column" style:name="table3.tg1.col2">
      <style:table-column-properties style:rel-column-width="24100*"/>
    </style:style>
    <style:style style:family="table-column" style:name="table4.tg1.col1">
      <style:table-column-properties style:rel-column-width="12700*"/>
    </style:style>
    <style:style style:family="table-column" style:name="table4.tg1.col2">
      <style:table-column-properties style:rel-column-width="12100*"/>
    </style:style>
    <style:style style:family="table-column" style:name="table4.tg1.col3">
      <style:table-column-properties style:rel-column-width="1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8</text:h>
      <text:p text:style-name="ifm_p_font.bold_size.13pt_lspace.-.1pt_mt.3.76mm_ifm">Besluit van 26 november 2021 tot wijziging van het Besluit markttoegang financiële ondernemingen Wft, Besluit Gedragstoezicht financiële ondernemingen Wft en het Besluit bestuurlijke boetes financiële sector in verband met Richtlijn (EU) 2019/1160 van het Europees Parlement en de Raad van 20 juni 2019 tot wijziging van Richtlijnen 2009/65/EG en 2011/61/EU met betrekking tot de grensoverschrijdende distributie van instellingen voor collectieve belegging (PbEU 2019, L 188) (Besluit implementatie richtlijn grensoverschrijdende distributie van beleggingsinstellingen e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7 september 2021, 2021-0000190069, directie Financiële Markten;</text:p>
      <text:p text:style-name="ifm_p_indent.0.13in_ifm">Gelet op Richtlijn (EU) 2019/1160 van het Europees Parlement en de Raad van 20 juni 2019 tot wijziging van Richtlijnen 2009/65/EG en 2011/61/EU met betrekking tot de grensoverschrijdende distributie van instellingen voor collectieve belegging (PbEU 2019, L 188) en de artikelen 1:81, tweede lid, 2:122a, tweede lid, en 4:37p, eerste lid, van de Wet op het financieel toezicht;</text:p>
      <text:p text:style-name="ifm_p_indent.0.13in_ifm">De Afdeling advisering van de Raad van State gehoord (advies van 27 oktober 2021, nr. W06.21.0305/III);</text:p>
      <text:p text:style-name="ifm_p_indent.0.13in_ifm">Gezien het nader rapport van Onze Minister van Financiën van 24 november 2021, 2021-000021929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arkttoegang financiële ondernemingen Wft</text:span> wordt gewijzigd als volgt:</text:p>
      <text:p text:style-name="ifm_p_mt.3.76mm_indent.no_ifm">A</text:p>
      <text:p text:style-name="ifm_p_mt.3.76mm_indent.0.13in_ifm">Aan artikel 57b, eerste lid, worden onder vervanging van «; en» aan het slot van onderdeel d door een puntkomma en de punt aan het slot van onderdeel e door een puntkomma, twee onderdelen toegevoegd, luidende:</text:p>
      <text:p text:style-name="ifm_p_indent.0.13in_ifm">f.  het factuuradres; en</text:p>
      <text:p text:style-name="ifm_p_indent.0.13in_ifm">g.  informatie over de getroffen voorzieningen om de taken, bedoeld in artikel 92, eerste lid, van de richtlijn instellingen voor collectieve belegging in effecten, te kunnen vervullen.</text:p>
      <text:h text:style-name="ifm_p_font.bold_mt.7.52mm_page.keep-with-next_ifm" text:outline-level="2">ARTIKEL<text:s/>II</text:h>
      <text:p text:style-name="ifm_p_font.roman_mt.3.76mm_indent.0.13in_ifm">In paragraaf 10.3.1.1 van het <text:span text:style-name="ifm_span_font.bold_mt.3.76mm_ifm">Besluit Gedragstoezicht financiële ondernemingen Wft </text:span> wordt na artikel 115dd een artikel ingevoegd, luidende:</text:p>
      <text:h text:style-name="ifm_p_font.bold_mt.3.76mm_page.keep-with-next_ifm" text:outline-level="2">Artikel<text:s/>115ee</text:h>
      <text:p text:style-name="ifm_p_mt.3.76mm_indent.0.13in_ifm">1.  Een beheerder van een beleggingsinstelling met zetel in een andere lidstaat die in Nederland rechten van deelneming aanbiedt aan niet-professionele beleggers treft voorzieningen om de taken te vervullen, bedoeld in artikel 43bis, eerste lid, van de richtlijn beheerders van alternatieve beleggingsinstellingen.</text:p>
      <text:p text:style-name="ifm_p_indent.0.13in_ifm">2.  De beheerder van een beleggingsinstelling of een derde aan wie de taken, bedoeld in artikel 43bis, eerste lid, van de richtlijn beheerders van alternatieve beleggingsinstellingen zijn uitbesteed, zorgt ervoor dat de informatie die op grond van artikel 43bis, eerste lid, aan de deelnemers wordt verstrekt, elektronisch beschikbaar is en is opgesteld in de Nederlandse of een andere door de Autoriteit Financiële Markten goedgekeurde taal.</text:p>
      <text:p text:style-name="ifm_p_indent.0.13in_ifm">3.  Indien de beheerder van een beleggingsinstelling de taken, bedoeld in artikel 43bis, eerste lid, van de richtlijn beheerders van alternatieve beleggingsinstellingen, uitbesteedt aan een derde wordt de benoeming van de derde schriftelijk vastgelegd in een overeenkomst waarin is bepaald welke taken niet door de beheerder van de beleggingsinstelling worden vervuld en dat de beheerder alle relevante informatie en documenten aan de derde zal verstrekken.</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de Wet op het financieel toezicht onder het Deel markttoegang financiële ondernemingen worden in de numerieke volgorde de volgende artikelnummers met bijbehorende boetecategorieën ingevoegd:</text:p>
      <table:table table:style-name="ifm_table_pgwide.1_mt.3.7mm_ifm">
        <table:table-column table:style-name="table1.tg1.col1"/>
        <table:table-column table:style-name="table1.tg1.col2"/>
        <table:table-row>
          <table:table-cell table:style-name="table.cell.top">
            <text:p text:style-name="text.cell.6.5.left">2:69, eerste, tweede, vijfde, zesde en achtste lid</text:p>
          </table:table-cell>
          <table:table-cell table:style-name="table.cell.top.pleft.pright">
            <text:p text:style-name="text.cell.6.5.right">3</text:p>
          </table:table-cell>
        </table:table-row>
        <table:table-row>
          <table:table-cell table:style-name="table.cell.top">
            <text:p text:style-name="text.cell.6.5.left">2:69, derde lid</text:p>
          </table:table-cell>
          <table:table-cell table:style-name="table.cell.top.pleft.pright">
            <text:p text:style-name="text.cell.6.5.right">2</text:p>
          </table:table-cell>
        </table:table-row>
        <table:table-row>
          <table:table-cell table:style-name="table.cell.top">
            <text:p text:style-name="text.cell.6.5.left">2:69, zevende lid</text:p>
          </table:table-cell>
          <table:table-cell table:style-name="table.cell.top.pleft.pright">
            <text:p text:style-name="text.cell.6.5.right">1</text:p>
          </table:table-cell>
        </table:table-row>
        <table:table-row>
          <table:table-cell table:style-name="table.cell.top">
            <text:p text:style-name="text.cell.6.5.left">2:121ca, eerste, tweede, vijfde en zesde lid</text:p>
          </table:table-cell>
          <table:table-cell table:style-name="table.cell.top.pleft.pright">
            <text:p text:style-name="text.cell.6.5.right">2</text:p>
          </table:table-cell>
        </table:table-row>
        <table:table-row>
          <table:table-cell table:style-name="table.cell.top">
            <text:p text:style-name="text.cell.6.5.left">2:124, vijfde lid</text:p>
          </table:table-cell>
          <table:table-cell table:style-name="table.cell.top.pleft.pright">
            <text:p text:style-name="text.cell.6.5.right">1</text:p>
          </table:table-cell>
        </table:table-row>
        <table:table-row>
          <table:table-cell table:style-name="table.cell.top">
            <text:p text:style-name="text.cell.6.5.left">2:124a, vijfde lid</text:p>
          </table:table-cell>
          <table:table-cell table:style-name="table.cell.top.pleft.pright">
            <text:p text:style-name="text.cell.6.5.right">1</text:p>
          </table:table-cell>
        </table:table-row>
        <table:table-row>
          <table:table-cell table:style-name="table.cell.top">
            <text:p text:style-name="text.cell.6.5.left">2:124.0a, eerste, tweede, vijfde en zesde lid</text:p>
          </table:table-cell>
          <table:table-cell table:style-name="table.cell.top.pleft.pright">
            <text:p text:style-name="text.cell.6.5.right">2</text:p>
          </table:table-cell>
        </table:table-row>
      </table:table>
      <text:p text:style-name="ifm_p_mt.3.76mm_indent.0.13in_ifm"/>
      <text:p text:style-name="ifm_p_mt.3.76mm_indent.0.13in_ifm">2.<text:s/>In de opsomming van artikelen uit de Wet op het financieel toezicht onder het Deel Gedragstoezicht financiële ondernemingen wordt «4:26, eerste en derde tot en met achtste lid» vervangen door «4:26, eerste en derde tot en met zevende lid» en wordt «4:62, eerste tot en met vierde lid» vervangen door «4:62, eerste tot en met derde lid».</text:p>
      <text:p text:style-name="ifm_p_mt.3.76mm_indent.0.13in_ifm">3.<text:s/>In de opsomming van artikelen uit het Besluit Gedragstoezicht financiële ondernemingen Wft wordt in de numerieke volgorde ingevoegd:</text:p>
      <table:table table:style-name="ifm_table_pgwide.1_mt.3.7mm_ifm">
        <table:table-column table:style-name="table2.tg1.col1"/>
        <table:table-column table:style-name="table2.tg1.col2"/>
        <table:table-row>
          <table:table-cell table:style-name="table.cell.top">
            <text:p text:style-name="text.cell.6.5.left">artikel 115ee, eerste tot en met derde lid</text:p>
          </table:table-cell>
          <table:table-cell table:style-name="table.cell.top.pleft.pright">
            <text:p text:style-name="text.cell.6.5.right">2</text:p>
          </table:table-cell>
        </table:table-row>
      </table:table>
      <text:p text:style-name="ifm_p_mt.3.76mm_indent.0.13in_ifm"/>
      <text:h text:style-name="ifm_p_font.bold_mt.3.76mm_page.keep-with-next_ifm" text:outline-level="2">ARTIKEL<text:s/>IV</text:h>
      <text:p text:style-name="ifm_p_mt.3.76mm_indent.0.13in_ifm">Dit besluit treedt in werking op een bij koninklijk besluit te bepalen tijdstip.</text:p>
      <text:h text:style-name="ifm_p_font.bold_mt.3.76mm_page.keep-with-next_ifm" text:outline-level="2">ARTIKEL<text:s/>V</text:h>
      <text:p text:style-name="ifm_p_mt.3.76mm_indent.0.13in_ifm">Dit besluit wordt aangehaald als: Besluit implementatie richtlijn grensoverschrijdende distributie van beleggingsinstellingen en icbe’s.</text:p>
      <text:p text:style-name="ifm_p_mt.3.76mm_indent.0.13in_ifm">Lasten en bevelen dat dit besluit met de daarbij behorende nota van toelichting in het Staatsblad zal worden geplaatst.</text:p>
      <text:p text:style-name="ifm_p_mt.3.76mm_page.keep-with-next_ifm">’s-Gravenhage, 26 nov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zamen met de Wet implementatie van de Richtlijn grensoverschrijdende distributie van beleggingsinstellingen en icbe’s, tot implementatie van Richtlijn (EU) 2019/1160 van het Europees Parlement en de Raad van 20 juni 2019 tot wijziging van Richtlijnen 2009/65/EG en 2011/61/EU met betrekking tot de grensoverschrijdende distributie van instellingen voor collectieve belegging (PbEU 2019, L 188) (hierna: richtlijn grensoverschrijdende distributie van beleggingsinstellingen en icbe’s). De richtlijn grensoverschrijdende distributie van beleggingsinstellingen en icbe’s heeft tot doel om de nog bestaande belemmeringen weg te nemen en de grensoverschrijdende distributie van de beleggingsinstellingen en icbe’s te bevorderen. Deze richtlijn moet uiterlijk op 1 augustus 2021 geïmplementeerd zijn.</text:p>
      <text:h text:style-name="ifm_p_font.bold_mt.5.08mm_page.keep-with-next_ifm" text:outline-level="5">§<text:s/>2.<text:s/>Inhoud van het besluit</text:h>
      <text:p text:style-name="ifm_p_mt.4.23mm_indent.0.13in_ifm">Onderhavig besluit wijzigt het Besluit Markttoegang financiële ondernemingen Wft, het Besluit Gedragstoezicht financiële ondernemingen Wft (BGfo) en het Besluit bestuurlijke boetes financiële sector. In het Besluit Markttoegang financiële ondernemingen Wft is aanvullende informatie opgenomen die een beheerder van een icbe dient op te nemen in de kennisgevingsbrief aan de Autoriteit Financiële Markten (AFM) indien de beheerder voornemens is deelnemingsrechten in een door hem beheerde icbe met zetel in Nederland in een andere lidstaat aan te bieden. Verder wordt in het BGfo bepaald dat een beleggingsinstelling met zetel in een andere lidstaat die in Nederland rechten van deelneming aanbiedt aan niet-professionele beleggers voorzieningen dient te treffen om bepaalde taken richting beleggers te vervullen. Er dienen bijvoorbeeld voorzieningen aanwezig te zijn om de inschrijving-, inkoop- en terugbetalingsorders met betrekking tot rechten van deelneming in de beleggingsinstelling te verwerken en bepaalde beleggersinformatie te verstrekken. Ten slotte worden in het Besluit bestuurlijke boetes financiële sector de artikelen beboetbaar gesteld die in de Wet op het financieel toezicht en het BGfo worden opgenomen ter implementatie van de richtlijn grensoverschrijdende distributie van beleggingsinstellingen en icbe’s.</text:p>
      <text:h text:style-name="ifm_p_font.bold_mt.5.08mm_page.keep-with-next_ifm" text:outline-level="5">§<text:s/>3.<text:s/>Regeldruk</text:h>
      <text:p text:style-name="ifm_p_mt.4.23mm_indent.0.13in_ifm">Gelet op de verwachte geringe regeldruk heeft het Adviescollege toetsing regeldruk (ATR) onderhavig besluit niet geselecteerd voor formeel advies.</text:p>
      <text:h text:style-name="ifm_p_font.bold_mt.5.08mm_page.keep-with-next_ifm" text:outline-level="5">§<text:s/>4.<text:s/>Transponeringstabel</text:h>
      <text:p text:style-name="ifm_p_mt.4.23mm_indent.0.13in_ifm">Implementatie van de richtlijn grensoverschrijdende distributie van beleggingsinstellingen en icb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border-top.border-bottom.padding-top.top">
            <text:p text:style-name="text.cell.6.5.left"><text:span text:style-name="ifm_span_font.italic_ifm">AIFMD:</text:span></text:p>
          </table:table-cell>
          <table:table-cell table:style-name="table.cell.border-top.border-bottom.padding-top.top.pleft.pright">
            <text:p text:style-name="text.cell.6.5.left">Richtlijn beheerders van alternatieve beleggingsinstellingen (PbEU 2011, L 174)</text:p>
          </table:table-cell>
        </table:table-row>
        <table:table-row>
          <table:table-cell table:style-name="table.cell.border-bottom.padding-top.top">
            <text:p text:style-name="text.cell.6.5.left"><text:span text:style-name="ifm_span_font.italic_ifm">BGfo:</text:span></text:p>
          </table:table-cell>
          <table:table-cell table:style-name="table.cell.border-bottom.padding-top.top.pleft.pright">
            <text:p text:style-name="text.cell.6.5.left">Besluit Gedragstoezicht financiële ondernemingen Wft</text:p>
          </table:table-cell>
        </table:table-row>
        <table:table-row>
          <table:table-cell table:style-name="table.cell.border-bottom.padding-top.top">
            <text:p text:style-name="text.cell.6.5.left"><text:span text:style-name="ifm_span_font.italic_ifm">Bmfo:</text:span></text:p>
          </table:table-cell>
          <table:table-cell table:style-name="table.cell.border-bottom.padding-top.top.pleft.pright">
            <text:p text:style-name="text.cell.6.5.left">Besluit markttoegang financiële ondernemingen Wft</text:p>
          </table:table-cell>
        </table:table-row>
        <table:table-row>
          <table:table-cell table:style-name="table.cell.border-bottom.padding-top.top">
            <text:p text:style-name="text.cell.6.5.left"><text:span text:style-name="ifm_span_font.italic_ifm">Icbe-richtlijn:</text:span></text:p>
          </table:table-cell>
          <table:table-cell table:style-name="table.cell.border-bottom.padding-top.top.pleft.pright">
            <text:p text:style-name="text.cell.6.5.left">Richtlijn instellingen voor collectieve belegging in effecten (PbEU 2009, L 302)</text:p>
          </table:table-cell>
        </table:table-row>
        <table:table-row>
          <table:table-cell table:style-name="table.cell.border-bottom.padding-top.top">
            <text:p text:style-name="text.cell.6.5.left"><text:span text:style-name="ifm_span_font.italic_ifm">Regeling grensoverschrijdende samenwerking</text:span></text:p>
          </table:table-cell>
          <table:table-cell table:style-name="table.cell.border-bottom.padding-top.top.pleft.pright">
            <text:p text:style-name="text.cell.6.5.left">Regeling taakuitoefening en grensoverschrijdende samenwerking financiële toezichthouders</text:p>
          </table:table-cell>
        </table:table-row>
        <table:table-row>
          <table:table-cell table:style-name="table.cell.border-bottom.padding-top.top">
            <text:p text:style-name="text.cell.6.5.left"><text:span text:style-name="ifm_span_font.italic_ifm">Wft:</text:span></text:p>
          </table:table-cell>
          <table:table-cell table:style-name="table.cell.border-bottom.padding-top.top.pleft.pright">
            <text:p text:style-name="text.cell.6.5.left">Wet op het financieel toezich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Richtlijn</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 lid 1 (art. 17, lid 8, eerste alinea, icbe richtlijn)</text:p>
          </table:table-cell>
          <table:table-cell table:style-name="table.cell.border-bottom.padding-top.top.pleft.pright">
            <text:p text:style-name="text.cell.6.5.left">2:124, lid 6,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 (art. 17, lid 8, tweede alinea, icbe richtlijn)</text:p>
          </table:table-cell>
          <table:table-cell table:style-name="table.cell.border-bottom.padding-top.top.pleft.pright">
            <text:p text:style-name="text.cell.6.5.left">Afdeling 1.4.2. Wft en 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1 lid 2</text:p>
          </table:table-cell>
          <table:table-cell table:style-name="table.cell.border-bottom.padding-top.top.pleft.pright">
            <text:p text:style-name="text.cell.6.5.left">4:19, lid 4 en 5,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schrapt en was gericht tot de lidstaten.</text:p>
          </table:table-cell>
        </table:table-row>
        <table:table-row>
          <table:table-cell table:style-name="table.cell.border-bottom.padding-top.top">
            <text:p text:style-name="text.cell.6.5.left">1 lid 4 (art. 92, lid 1 en 3, icbe richtlijn</text:p>
          </table:table-cell>
          <table:table-cell table:style-name="table.cell.border-bottom.padding-top.top.pleft.pright">
            <text:p text:style-name="text.cell.6.5.left">4:62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4 (art. 92, lid 2, icbe richtlij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 92 lid 2 is gericht tot de lidstaten en schrijft voor om iets niet te doen. Zie de toelichting bij artikel 4:62.</text:p>
          </table:table-cell>
        </table:table-row>
        <table:table-row>
          <table:table-cell table:style-name="table.cell.border-bottom.padding-top.top">
            <text:p text:style-name="text.cell.6.5.left">1 lid 5a (art. 93, lid 1, icbe richtlijn)</text:p>
          </table:table-cell>
          <table:table-cell table:style-name="table.cell.border-bottom.padding-top.top.pleft.pright">
            <text:p text:style-name="text.cell.6.5.left">57b, eerste lid, onderdelen f en g, Bmfo</text:p>
          </table:table-cell>
          <table:table-cell table:style-name="table.cell.border-bottom.padding-top.top.pleft.pright">
            <text:p text:style-name="text.cell.6.5.left"/>
          </table:table-cell>
        </table:table-row>
        <table:table-row>
          <table:table-cell table:style-name="table.cell.border-bottom.padding-top.top">
            <text:p text:style-name="text.cell.6.5.left">1, lid 5b (art. 93 lid 8, eerste en tweede alinea icbe richtlijn)</text:p>
          </table:table-cell>
          <table:table-cell table:style-name="table.cell.border-bottom.padding-top.top.pleft.pright">
            <text:p text:style-name="text.cell.6.5.left">2:124, lid 5 en 6, en 2:124a, lid 5 en 6,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5b (art. 93 lid 8, derde alinea, icbe richtlijn)</text:p>
          </table:table-cell>
          <table:table-cell table:style-name="table.cell.border-bottom.padding-top.top.pleft.pright">
            <text:p text:style-name="text.cell.6.5.left">Afdeling 1.4.2. Wft en 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93bis, lid 1 t/m 5, lid 7, icbe richtlijn)</text:p>
          </table:table-cell>
          <table:table-cell table:style-name="table.cell.border-bottom.padding-top.top.pleft.pright">
            <text:p text:style-name="text.cell.6.5.left">2:124.0a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93bis, lid 6, eerste zin, icbe richtlijn)</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93bis, lid 6, tweede zin, icbe richtlij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s gericht tot lidstaten om iets niet te doen.</text:p>
          </table:table-cell>
        </table:table-row>
        <table:table-row>
          <table:table-cell table:style-name="table.cell.border-bottom.padding-top.top">
            <text:p text:style-name="text.cell.6.5.left">1 lid 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 95 lid 1 icbe-richtlijn is gericht tot Europese Commissie.</text:p>
          </table:table-cell>
        </table:table-row>
        <table:table-row>
          <table:table-cell table:style-name="table.cell.border-bottom.padding-top.top">
            <text:p text:style-name="text.cell.6.5.left">2 lid 1</text:p>
          </table:table-cell>
          <table:table-cell table:style-name="table.cell.border-bottom.padding-top.top.pleft.pright">
            <text:p text:style-name="text.cell.6.5.left">1:1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2 (art. 30bis lid 1, eerste alinea, AIFMD)</text:p>
          </table:table-cell>
          <table:table-cell table:style-name="table.cell.border-bottom.padding-top.top.pleft.pright">
            <text:p text:style-name="text.cell.6.5.left">2:69, lid 1 en 2,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2 (art. 30bis, lid 1, tweede alinea, AIFM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lid is gericht tot de lidstaten en schrijft voor om iets niet te doen.</text:p>
          </table:table-cell>
        </table:table-row>
        <table:table-row>
          <table:table-cell table:style-name="table.cell.border-bottom.padding-top.top">
            <text:p text:style-name="text.cell.6.5.left">2 lid 2 (art. 30bis, lid 2, eerste en tweede alinea, AIFMD)</text:p>
          </table:table-cell>
          <table:table-cell table:style-name="table.cell.border-bottom.padding-top.top.pleft.pright">
            <text:p text:style-name="text.cell.6.5.left">2:69, lid 5 en 6,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2 (art. 30bis, lid 2, derde alinea, AIFMD)</text:p>
          </table:table-cell>
          <table:table-cell table:style-name="table.cell.border-bottom.padding-top.top.pleft.pright">
            <text:p text:style-name="text.cell.6.5.left">2:69, lid 3 en 4,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2 (art. 30bis, lid 2, derde alinea, laatste zin, AIFM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de mogelijkheid voor de toezichthouder om te verzoeken om aanvullende informatie. Dit hoeft niet wettelijk te worden geregeld.</text:p>
          </table:table-cell>
        </table:table-row>
        <table:table-row>
          <table:table-cell table:style-name="table.cell.border-bottom.padding-top.top">
            <text:p text:style-name="text.cell.6.5.left">2 lid 2 (art. 30bis, lid 3 en 4, AIFMD)</text:p>
          </table:table-cell>
          <table:table-cell table:style-name="table.cell.border-bottom.padding-top.top.pleft.pright">
            <text:p text:style-name="text.cell.6.5.left">2:69 lid 7 t/m 9</text:p>
          </table:table-cell>
          <table:table-cell table:style-name="table.cell.border-bottom.padding-top.top.pleft.pright">
            <text:p text:style-name="text.cell.6.5.left"/>
          </table:table-cell>
        </table:table-row>
        <table:table-row>
          <table:table-cell table:style-name="table.cell.border-bottom.padding-top.top">
            <text:p text:style-name="text.cell.6.5.left">2 lid 3 (art. 32, lid 7, eerste en derde alinea, AIFMD)</text:p>
          </table:table-cell>
          <table:table-cell table:style-name="table.cell.border-bottom.padding-top.top.pleft.pright">
            <text:p text:style-name="text.cell.6.5.left">2:121c, lid 7 en 8,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3 (art. 32, lid 7, tweede alinea, AIFMD)</text:p>
          </table:table-cell>
          <table:table-cell table:style-name="table.cell.border-bottom.padding-top.top.pleft.pright">
            <text:p text:style-name="text.cell.6.5.left">Afdeling 1.4.2 Wft en 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2 lid 4 (art. 32bis lid 1 t/m 4, lid 8, AIFMD)</text:p>
          </table:table-cell>
          <table:table-cell table:style-name="table.cell.border-bottom.padding-top.top.pleft.pright">
            <text:p text:style-name="text.cell.6.5.left">2:121ca lid 1 tot en met 7,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4 (art. 32bis, lid 5, AIFMD)</text:p>
          </table:table-cell>
          <table:table-cell table:style-name="table.cell.border-bottom.padding-top.top.pleft.pright">
            <text:p text:style-name="text.cell.6.5.left">2:121ca, lid 8,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4 (art. 32bis lid 6, AIFMD)</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2 lid 4 (art. 32bis lid 7 AIFM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 32bis lid 7 is gericht tot de lidstaten en schrijft voor om iets niet te doen.</text:p>
          </table:table-cell>
        </table:table-row>
        <table:table-row>
          <table:table-cell table:style-name="table.cell.border-bottom.padding-top.top">
            <text:p text:style-name="text.cell.6.5.left">2 lid 5 (art. 33, lid 6, eerste alinea, AIFMD)</text:p>
          </table:table-cell>
          <table:table-cell table:style-name="table.cell.border-bottom.padding-top.top.pleft.pright">
            <text:p text:style-name="text.cell.6.5.left">2:121d, lid 7, Wft</text:p>
          </table:table-cell>
          <table:table-cell table:style-name="table.cell.border-bottom.padding-top.top.pleft.pright">
            <text:p text:style-name="text.cell.6.5.left"/>
          </table:table-cell>
        </table:table-row>
        <table:table-row>
          <table:table-cell table:style-name="table.cell.border-bottom.padding-top.top">
            <text:p text:style-name="text.cell.6.5.left">2 lid 5 (art. 33, lid 6, tweede alinea, AIFMD)</text:p>
          </table:table-cell>
          <table:table-cell table:style-name="table.cell.border-bottom.padding-top.top.pleft.pright">
            <text:p text:style-name="text.cell.6.5.left">Afdeling 1.4.2. Wft en Regeling grensoverschrijdende samenwerking</text:p>
          </table:table-cell>
          <table:table-cell table:style-name="table.cell.border-bottom.padding-top.top.pleft.pright">
            <text:p text:style-name="text.cell.6.5.left"/>
          </table:table-cell>
        </table:table-row>
        <table:table-row>
          <table:table-cell table:style-name="table.cell.border-bottom.padding-top.top">
            <text:p text:style-name="text.cell.6.5.left">2 lid 6 (art. 43bis AIFMD)</text:p>
          </table:table-cell>
          <table:table-cell table:style-name="table.cell.border-bottom.padding-top.top.pleft.pright">
            <text:p text:style-name="text.cell.6.5.left">4:37p, lid 1, Wft en</text:p>
            <text:p text:style-name="text.cell.6.5.left">115ee BGfo</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ARTIKEL II (implementatiewet) en ARTIKEL IV (implementatiebeslui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Europese Commissie</text:p>
          </table:table-cell>
        </table:table-row>
        <table:table-row>
          <table:table-cell table:style-name="table.cell.border-bottom.padding-top.top">
            <text:p text:style-name="text.cell.6.5.left">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Europese Commissie</text:p>
          </table:table-cell>
        </table:table-row>
        <table:table-row>
          <table:table-cell table:style-name="table.cell.border-bottom.padding-top.top">
            <text:p text:style-name="text.cell.6.5.left">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lidstaten</text:p>
          </table:table-cell>
        </table:table-row>
        <table:table-row>
          <table:table-cell table:style-name="table.cell.border-bottom.padding-top.top">
            <text:p text:style-name="text.cell.6.5.left">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
      <text:h text:style-name="ifm_p_font.bold_mt.5.08mm_page.keep-with-next_ifm" text:outline-level="4">Artikelsgewijs</text:h>
      <text:h text:style-name="ifm_p_font.bold_mt.5.08mm_page.keep-with-next_ifm" text:outline-level="5">Artikel I (Besluit Markttoegang financiële ondernemingen Wft)</text:h>
      <text:p text:style-name="ifm_p_mt.4.23mm_indent.0.13in_ifm">Artikel 57b, eerste lid, onderdelen f en g, verwerkt artikel 1, vijfde lid, van de richtlijn grensoverschrijdende distributie van beleggingsinstellingen en icbe’s. Het betreft een wijziging van artikel 93, eerste lid, van de richtlijn instellingen voor collectieve belegging in effecten. Aan artikel 57b, eerste lid, wordt informatie toegevoegd die een beheerder van een icbe in de kennisgevingsbrief aan de AFM dient op te nemen indien de beheerder het voornemen heeft rechten van deelneming in een door hem beheerde icbe met zetel in Nederland in een andere lidstaat aan te bieden. In de kennisgevingsbrief dient ook informatie te worden opgenomen over het factuuradres (onderdeel f). Naar dit factuuradres kan de toezichthoudende instantie facturen en informatie over eventuele wettelijk vastgestelde vergoedingen of kosten versturen. Verder dient in de kennisgevingsbrief informatie te worden opgenomen over de getroffen voorzieningen om de taken als bedoeld in artikel 92, eerste lid, van de richtlijn instellingen voor collectieve belegging in effecten te kunnen vervullen (onderdeel g).</text:p>
      <text:h text:style-name="ifm_p_font.bold_mt.5.08mm_page.keep-with-next_ifm" text:outline-level="5">Artikel II (Besluit Gedragstoezicht financiële ondernemingen Wft)</text:h>
      <text:p text:style-name="ifm_p_mt.4.23mm_indent.0.13in_ifm">Artikel 115ee BGfo verwerkt artikel 2, zesde lid, van de richtlijn beheerders van alternatieve beleggingsinstellingen (artikel 43bis van de richtlijn beheerders van alternatieve beleggingsinstellingen) en is gebaseerd op artikel 4:37p, eerste lid, Wft. In artikel 115ee BGfo is aangegeven welke voorzieningen een beheerder van een beleggingsinstelling met zetel in een andere lidstaat die in Nederland rechten van deelneming aanbiedt aan niet-professionele beleggers, dient te treffen om de taken te vervullen als bedoeld in artikel 43bis, eerste lid, van de richtlijn beheerders van alternatieve beleggingsinstellingen. Er dienen bijvoorbeeld voorzieningen aanwezig te zijn om de inschrijving-, inkoop- en terugbetalingsorders met betrekking tot rechten van deelneming in de beleggingsinstelling te verwerken en andere betalingen aan de deelnemers uit te voeren. Verder dienen er voorzieningen te zijn om aan de deelnemers o.a. het prospectus, de essentiële beleggersinformatie, bestuursverslag, jaarrekening, etc. te verstrekken. Deze informatie dient te zijn opgesteld in de Nederlandse of een andere door de AFM goedgekeurde taal en elektronisch beschikbaar te zijn (tweede lid). Tevens dienen er voorzieningen aanwezig te zijn om te fungeren als contactpunt voor de AFM. Fysieke aanwezigheid is niet vereist. De taken, bedoeld in artikel 43bis, eerste lid, van de richtlijn beheerders van alternatieve beleggingsinstellingen, kunnen worden uitbesteed aan een derde. Indien de beheerder van de beleggingsinstelling de taken uitbesteedt aan een derde dient de benoeming van de derde schriftelijk te worden vastgelegd in een overeenkomst waarin is bepaald welke taken niet door de beheerder van de beleggingsinstelling worden vervuld. Tevens dient in de overeenkomst te worden opgenomen dat de derde alle relevante informatie en documenten van de beheerder van de beleggingsinstelling ontvangt (derde lid).</text:p>
      <text:h text:style-name="ifm_p_font.bold_mt.5.08mm_page.keep-with-next_ifm" text:outline-level="5">Artikel III (Besluit Bestuurlijke boetes financiële sector)</text:h>
      <text:p text:style-name="ifm_p_mt.4.23mm_indent.0.13in_ifm">In artikel 10 van het Besluit bestuurlijke boetes financiële sector worden de artikelen beboetbaar gesteld die worden opgenomen in de Wet op het financieel toezicht en het BGfo ter implementatie van de richtlijn grensoverschrijdende distributie van beleggingsinstellingen en icbe’s. De artikelen die beboetbaar worden gesteld zien op de regels omtrent pre-marketing, het beëindigen van het aanbieden van rechten van deelneming in een beleggingsinstelling en het treffen van voorzieningen om bepaalde taken uit te kunnen voeren richting beleggers. De boetecategorie wordt per artikel vastgesteld. De desbetreffende boetecategorieën zijn bepaald naar de ernst van de overtreding en sluiten aan bij de boetecategorieën die thans gelden voor soortgelijke overtredingen.</text:p>
      <text:h text:style-name="ifm_p_font.bold_mt.5.08mm_page.keep-with-next_ifm" text:outline-level="5">Artikel IV</text:h>
      <text:p text:style-name="ifm_p_mt.4.23mm_indent.0.13in_ifm">Dit artikel regelt de inwerkingtreding. De richtlijn dient op 1 augustus 2021 te zijn geïmplementeerd in nationale wetgeving en vanaf 2 augustus 2021 te worden toegepas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tot wijziging van het Besluit markttoegang financiële ondernemingen Wft, Besluit Gedragstoezicht financiële ondernemingen Wft en het Besluit bestuurlijke boetes financiële sector in verband met Richtlijn (EU) 2019/1160 van het Europees Parlement en de Raad van 20 juni 2019 tot wijziging van Richtlijnen 2009/65/EG en 2011/61/EU met betrekking tot de grensoverschrijdende distributie van instellingen voor collectieve belegging (PbEU 2019, L 188) (Besluit implementatie richtlijn grensoverschrijdende distributie van beleggingsinstellingen en icbe’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1, tweede lid, 2:122a, tweede lid, en 4:37p, eerste lid, van de Wet op het financieel toezicht</meta:user-defined>
    <meta:user-defined meta:name="OVERHEID.TaxonomieBeleidsagenda/OVERHEID.category">Financiën | Organisatie en beleid</meta:user-defined>
    <meta:user-defined meta:name="DCTERMS.relation"/>
    <meta:user-defined meta:name="DC.title">Besluit van 26 november 2021 tot wijziging van het Besluit markttoegang financiële ondernemingen Wft, Besluit Gedragstoezicht financiële ondernemingen Wft en het Besluit bestuurlijke boetes financiële sector in verband met Richtlijn (EU) 2019/1160 van het Europees Parlement en de Raad van 20 juni 2019 tot wijziging van Richtlijnen 2009/65/EG en 2011/61/EU met betrekking tot de grensoverschrijdende distributie van instellingen voor collectieve belegging (PbEU 2019, L 188) (Besluit implementatie richtlijn grensoverschrijdende distributie van beleggingsinstellingen en icbe’s)</meta:user-defined>
    <meta:user-defined meta:name="DCTERMS.W3CDTF/OVERHEIDop.jaargang">2021</meta:user-defined>
    <meta:user-defined meta:name="OVERHEIDop.StbID/DC.identifier">stb-2021-588</meta:user-defined>
    <meta:user-defined meta:name="OVERHEIDop.publicationIssue">588</meta:user-defined>
    <meta:user-defined meta:name="DCTERMS.alternative">Besluit implementatie richtlijn grensoverschrijdende distributie van beleggingsinstellingen en icbe’s</meta:user-defined>
    <meta:user-defined meta:name="DCTERMS.W3CDTF/OVERHEIDop.datumOndertekening">2021-11-26</meta:user-defined>
    <meta:user-defined meta:name="DCTERMS.W3CDTF/DCTERMS.available">2021-12-03</meta:user-defined>
    <meta:user-defined meta:name="DCTERMS.W3CDTF/DCTERMS.issued">2021-12-03</meta:user-defined>
    <meta:user-defined meta:name="OVERHEIDop.Ruimtelijkplan/OVERHEIDop.bekendmakingBetreffendePlan"/>
    <meta:user-defined meta:name="OVERHEIDop.adviesRvS">W06.21.0305/III</meta:user-defined>
  </office:meta>
</office:document-meta>
</file>