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84</text:h>
      <text:p text:style-name="ifm_p_font.bold_size.13pt_lspace.-.1pt_mt.3.76mm_ifm">Besluit van 26 november 2021, houdende vaststelling van het tijdstip van gedeeltelijke inwerkingtreding van de Wet van 13 oktober 2021 tot 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 (Stb. 2021, 49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23 november 2021, kenmerk 3278443-1018909-WJZ;</text:p>
      <text:p text:style-name="ifm_p_indent.0.13in_ifm">Gelet op Artikel III van de Wet van 13 oktober 2021 tot 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 (Stb. 2021, 496);</text:p>
      <text:p text:style-name="ifm_p_mt.3.76mm_indent.0.13in_ifm">Hebben goedgevonden en verstaan:</text:p>
      <text:h text:style-name="ifm_p_font.bold_mt.3.76mm_page.keep-with-next_ifm" text:outline-level="2"><text:s/>Enig<text:s/>artikel</text:h>
      <text:p text:style-name="ifm_p_mt.3.76mm_indent.0.13in_ifm">Artikel II van de Wet van 13 oktober 2021 tot 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 (Stb. 2021, 496), treedt in werking met ingang van 1 januari 2022.</text:p>
      <text:p text:style-name="ifm_p_mt.3.76mm_indent.0.13in_ifm">Onze Minister van Volksgezondheid, Welzijn en Sport, is belast met de uitvoering van dit besluit, dat in het Staatsblad zal worden geplaatst.</text:p>
      <text:p text:style-name="ifm_p_mt.3.76mm_page.keep-with-next_ifm">’s-Gravenhage, 26 november 2021</text:p>
      <text:p text:style-name="ifm_p_mt.5.08mm_page.keep-with-next_align.right_ifm">Willem-Alexander</text:p>
      <text:p text:style-name="ifm_p_mt.3.76mm_ifm">De Staatssecretaris van Volksgezondheid, Welzijn en Sport,<text:line-break/>P.<text:s/>Blokhuis</text:p>
      <text:p text:style-name="ifm_p_mt.3.76mm_page.keep-with-next_align.right_ifm">Uitgegeven de <text:span text:style-name="ifm_span_font.italic_ifm">derd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84</text:p><text:p text:style-name="frillblok">'s-Gravenhage 2021</text:p></draw:text-box></draw:frame></text:p>
      <text:h text:style-name="ifm_p_font.bold_mt.5.08mm_page.break-before_ifm" text:outline-level="3">NOTA VAN TOELICHTING</text:h>
      <text:p text:style-name="ifm_p_mt.4.23mm_indent.0.13in_ifm">Dit besluit regelt de gedeeltelijke inwerkingtreding van de Wet van 13 oktober 2021 tot 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 (Stb. 2021, 496).</text:p>
      <text:p text:style-name="ifm_p_mt.3.76mm_indent.0.13in_ifm">In artikel III van deze wet is bepaald dat voor de verschillende artikelen of onderdelen daarvan de inwerkingtreding verschillend kan worden vastgesteld. Van deze mogelijkheid wordt gebruik gemaakt door nu alleen artikel II in werking te laten treden. Dit artikel bevat een wijziging van artikel 9.2.1 van de Wlz behoudende de bepaling voor verwerking van persoonsgegevens door het CIZ ten behoeve van het kosteloos verstrekken van informatie van beleidsmatige en beheersmatige aard in het belang van de zorgverlening, de bekostiging daarvan en de afstemming op andere wettelijke voorzieningen. Deze wijziging treedt in werking op 1 januari 2022 en wijkt daarmee niet af van de vaste verandermomenten.</text:p>
      <text:p text:style-name="ifm_p_indent.0.13in_ifm">Artikel I van het wetsvoorstel, houdende wijziging van de Wkkgz, treedt nog niet in werking. De reden daarvan is dat de benodigde onderliggende regelgeving nog niet gereed is. Daarna zal ook dat onderdeel van het wetsvoorstel in werking kunnen treden.</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6 november 2021, houdende vaststelling van het tijdstip van gedeeltelijke inwerkingtreding van de Wet van 13 oktober 2021 tot 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 (Stb. 2021, 496)</dc:title>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III van de Wet van 13 oktober 2021 tot 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 (Stb. 2021, 496)</meta:user-defined>
    <meta:user-defined meta:name="OVERHEID.TaxonomieBeleidsagenda/OVERHEID.category">Zorg en gezondheid | Organisatie en beleid</meta:user-defined>
    <meta:user-defined meta:name="DC.title">Besluit van 26 november 2021, houdende vaststelling van het tijdstip van gedeeltelijke inwerkingtreding van de Wet van 13 oktober 2021 tot 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 (Stb. 2021, 496)</meta:user-defined>
    <meta:user-defined meta:name="DCTERMS.W3CDTF/OVERHEIDop.jaargang">2021</meta:user-defined>
    <meta:user-defined meta:name="OVERHEIDop.StbID/DC.identifier">stb-2021-584</meta:user-defined>
    <meta:user-defined meta:name="OVERHEIDop.publicationIssue">584</meta:user-defined>
    <meta:user-defined meta:name="DCTERMS.alternative"/>
    <meta:user-defined meta:name="DCTERMS.W3CDTF/OVERHEIDop.datumOndertekening">2021-11-26</meta:user-defined>
    <meta:user-defined meta:name="DCTERMS.W3CDTF/DCTERMS.available">2021-12-03</meta:user-defined>
    <meta:user-defined meta:name="DCTERMS.W3CDTF/DCTERMS.issued">2021-12-03</meta:user-defined>
  </office:meta>
</office:document-meta>
</file>