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2</text:h>
      <text:p text:style-name="ifm_p_font.bold_size.13pt_lspace.-.1pt_mt.3.76mm_ifm">Besluit van 24 november 2021, houdende vaststelling van een onderscheidingsvlag voor Hare Koninklijke Hoogheid Prinses Catharina-Amalia en haar zus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Onze Minister van Defensie en De Staatssecretaris van Binnenlandse Zaken en Koninkrijksrelaties d.d. 23 november 2021, nr.3756798;</text:p>
      <text:p text:style-name="ifm_p_indent.0.13in_ifm">Overwegende dat het wenselijk is een onderscheidingsvlag vast te stellen voor Onze geliefde dochter, Hare Koninklijke Hoogheid Catharina-Amalia Beatrix Carmen Victoria, Prinses van Oranje, Prinses der Nederlanden, Prinses van Oranje-Nassau, en voor haar zusters, zodra deze de leeftijd van achttien jaren hebben bereikt;</text:p>
      <text:p text:style-name="ifm_p_indent.0.13in_ifm">De Hoge Raad van Adel gehoord;</text:p>
      <text:p text:style-name="ifm_p_mt.3.76mm_indent.0.13in_ifm">Hebben goedgevonden en verstaan:</text:p>
      <text:p text:style-name="ifm_p_mt.3.76mm_indent.0.13in_ifm">De door Hare Koninklijke Hoogheid Catharina-Amalia Beatrix Carmen Victoria, Prinses van Oranje, Prinses der Nederlanden, Prinses van Oranje-Nassau, en haar zusters te voeren vlag, waarvan hoogte en lengte zich verhouden als 5 : 6 en die driehoekig is uitgesneden over 1/3 lengte van de vlag, is van oranje kleur; op het midden een Nassaus blauw kruis ter breedte van 1/5 van de hoogte van de vlag; 
</text:p>
      <text:p text:style-name="ifm_p_mt.3.76mm_indent.0.13in_ifm">op het midden van het kruis een oranje medaillon met een middellijn van 3/14 van de lengte van de vlag, waarop Ons wapen, zoals vastgesteld bij Koninklijk besluit van 23 april 1980, no. 3 (Stb. 206), zijnde het schild gedekt met de Koninklijke kroon, het goud vervangen door geel en het zilver door wit; 
</text:p>
      <text:p text:style-name="ifm_p_mt.3.76mm_indent.0.13in_ifm">in het broektopkanton een blauwe jachthoorn met rode opening, monding en snoer en wit beslag (Oranje) en in het broekhoekkanton een rode burcht met deur, twee vensters en drie kantelen.
</text:p>
      <text:p text:style-name="ifm_p_mt.3.76mm_indent.0.13in_ifm">Onze Minister-President, Minister van Algemene Zaken, Onze Minister van Binnenlandse Zaken en Koninkrijksrelaties en Onze Minister van Defensie zijn belast met de uitvoering van dit besluit dat in het Staatsblad, de Staatscourant, het Afkondigingsblad van Aruba, het Publicatieblad van Curaçao en het Afkondigingsblad van Sint Maarten zal worden geplaatst.</text:p>
      <text:p text:style-name="ifm_p_mt.3.76mm_page.keep-with-next_ifm">’s-Gravenhage, 24 november 2021</text:p>
      <text:p text:style-name="ifm_p_mt.5.08mm_page.keep-with-next_align.right_ifm">Willem Alexander</text:p>
      <text:p text:style-name="ifm_p_mt.3.76mm_ifm">De Minister-President, Minister van Algemene Zaken,<text:line-break/>M.<text:s/>Rutte</text:p>
      <text:p text:style-name="ifm_p_mt.3.76mm_ifm">De Minister van Defensie,<text:line-break/>H.G.J.<text:s/>Kamp</text:p>
      <text:p text:style-name="ifm_p_mt.3.76mm_ifm">De Staatssecretaris van Binnenlandse Zaken en Koninkrijksrelaties,<text:line-break/>R.W.<text:s/>Knops</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1, houdende vaststelling van een onderscheidingsvlag voor Hare Koninklijke Hoogheid Prinses Catharina-Amalia en haar zusters</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Koninklijk Huis</meta:user-defined>
    <meta:user-defined meta:name="DC.title">Besluit van 24 november 2021, houdende vaststelling van een onderscheidingsvlag voor Hare Koninklijke Hoogheid Prinses Catharina-Amalia en haar zusters</meta:user-defined>
    <meta:user-defined meta:name="DCTERMS.W3CDTF/OVERHEIDop.jaargang">2021</meta:user-defined>
    <meta:user-defined meta:name="OVERHEIDop.StbID/DC.identifier">stb-2021-582</meta:user-defined>
    <meta:user-defined meta:name="OVERHEIDop.publicationIssue">582</meta:user-defined>
    <meta:user-defined meta:name="DCTERMS.alternative"/>
    <meta:user-defined meta:name="DCTERMS.W3CDTF/OVERHEIDop.datumOndertekening">2021-11-24</meta:user-defined>
    <meta:user-defined meta:name="DCTERMS.W3CDTF/DCTERMS.available">2021-12-07</meta:user-defined>
    <meta:user-defined meta:name="DCTERMS.W3CDTF/DCTERMS.issued">2021-12-07</meta:user-defined>
  </office:meta>
</office:document-meta>
</file>