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1, 581-n1</text:h>
      <text:p text:style-name="ifm_p_font.bold_size.12.26pt_mt.4.51mm_indent.0.13in_ifm">Besluit van 24 november 2021 tot vaststelling van het tijdstip van inwerkingtreding van het Verzamelbesluit Justitie en Veiligheid 2021</text:p>
      <text:h text:style-name="ifm_p_font.italic_mt.5.08mm_page.keep-with-next_ifm" text:outline-level="3">VERBETERING</text:h>
      <text:p text:style-name="ifm_p_mt.4.23mm_indent.0.13in_ifm">In het enig artikel moet «Verzamelbesluit Justitie en Veiligheid» worden vervangen door «Verzamelbesluit Justitie en Veiligheid 2021».</text:p>
      <text:p text:style-name="ifm_p_mt.3.76mm_page.keep-with-next_align.right_ifm">’s-Gravenhage, 22 december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81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4 november 2021 tot vaststelling van het tijdstip van inwerkingtreding van het Verzamelbesluit Justitie en Veiligheid 2021</dc:title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van 24 november 2021 tot vaststelling van het tijdstip van inwerkingtreding van het Verzamelbesluit Justitie en Veiligheid 2021</meta:user-defined>
    <meta:user-defined meta:name="DCTERMS.W3CDTF/OVERHEIDop.jaargang">2021</meta:user-defined>
    <meta:user-defined meta:name="OVERHEIDop.StbID/DC.identifier">stb-2021-581-n1</meta:user-defined>
    <meta:user-defined meta:name="OVERHEIDop.publicationIssue">581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1-12-22</meta:user-defined>
    <meta:user-defined meta:name="DCTERMS.W3CDTF/DCTERMS.issued">2021-12-22</meta:user-defined>
  </office:meta>
</office:document-meta>
</file>