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1, 579-n1</text:h>
      <text:p text:style-name="ifm_p_font.bold_size.12.26pt_mt.4.51mm_indent.0.13in_ifm">Het Besluit tot wijziging van de bedragen van de categorieën, bedoeld in artikel 23, vierde lid, van het Wetboek van Strafrecht</text:p>
      <text:h text:style-name="ifm_p_font.italic_mt.5.08mm_page.keep-with-next_ifm" text:outline-level="3">VERBETERING</text:h>
      <text:p text:style-name="ifm_p_mt.4.23mm_indent.0.13in_ifm">Staatsblad 2021, 579 moet geacht worden niet te zijn uitgegeven</text:p>
      <text:p text:style-name="ifm_p_mt.3.76mm_page.keep-with-next_align.right_ifm">’s-Gravenhage, 5 januari 2022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79-n1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Besluit tot wijziging van de bedragen van de categorieën, bedoeld in artikel 23, vierde lid, van het Wetboek van Strafrecht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echt | Strafrecht</meta:user-defined>
    <meta:user-defined meta:name="DC.title">Het Besluit tot wijziging van de bedragen van de categorieën, bedoeld in artikel 23, vierde lid, van het Wetboek van Strafrecht</meta:user-defined>
    <meta:user-defined meta:name="DCTERMS.W3CDTF/OVERHEIDop.jaargang">2021</meta:user-defined>
    <meta:user-defined meta:name="OVERHEIDop.StbID/DC.identifier">stb-2021-579-n1</meta:user-defined>
    <meta:user-defined meta:name="OVERHEIDop.publicationIssue">579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2-01-05</meta:user-defined>
    <meta:user-defined meta:name="DCTERMS.W3CDTF/DCTERMS.issued">2022-01-05</meta:user-defined>
  </office:meta>
</office:document-meta>
</file>