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63</text:h>
      <text:p text:style-name="ifm_p_font.bold_size.13pt_lspace.-.1pt_mt.3.76mm_ifm">Besluit van 16 november 2021, houdende vaststelling van het tijdstip van inwerkingtreding van het Besluit van 17 juni 2021, houdende wijziging van het Besluit verplichte verzekering bij medisch-wetenschappelijk onderzoek met mensen 2015 in verband met medisch-wetenschappelijk onderzoek gericht op zwangeren en wetenschappelijk onderzoek als bedoeld in de paragrafen 4 en 5 van de Embryowet (Stb. 2021, 29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van Volksgezondheid, Welzijn en Sport van 11 november 2021, kenmerk 3276410-1018721-WJZ;</text:p>
      <text:p text:style-name="ifm_p_indent.0.13in_ifm">Gelet op artikel III van het Besluit van 17 juni 2021, houdende wijziging van het Besluit verplichte verzekering bij medisch-wetenschappelijk onderzoek met mensen 2015 in verband met medisch-wetenschappelijk onderzoek gericht op zwangeren en wetenschappelijk onderzoek als bedoeld in de paragrafen 4 en 5 van de Embryowet (Stb. 2021, 295);</text:p>
      <text:p text:style-name="ifm_p_mt.3.76mm_indent.0.13in_ifm">Hebben goedgevonden en verstaan:</text:p>
      <text:h text:style-name="ifm_p_font.bold_mt.3.76mm_page.keep-with-next_ifm" text:outline-level="2">Enig<text:s/>artikel</text:h>
      <text:p text:style-name="ifm_p_mt.3.76mm_indent.0.13in_ifm">Het Besluit van 17 juni 2021, houdende wijziging van het Besluit verplichte verzekering bij medisch-wetenschappelijk onderzoek met mensen 2015 in verband met medisch-wetenschappelijk onderzoek gericht op zwangeren en wetenschappelijk onderzoek als bedoeld in de paragrafen 4 en 5 van de Embryowet (Stb. 2021, 295), treedt in werking met ingang van 1 januari 2022.</text:p>
      <text:p text:style-name="ifm_p_mt.3.76mm_indent.0.13in_ifm">Onze Minister van Volksgezondheid, Welzijn en Sport is belast met de uitvoering van dit besluit, dat in het Staatsblad zal worden geplaatst.</text:p>
      <text:p text:style-name="ifm_p_mt.3.76mm_page.keep-with-next_ifm">’s-Gravenhage, 16 november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drieëntwintig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63</text:p><text:p text:style-name="frillblok">'s-Gravenhage 2021</text:p></draw:text-box></draw:frame></text:p>
      <text:h text:style-name="ifm_p_font.bold_mt.5.08mm_page.break-before_ifm" text:outline-level="3">NOTA VAN TOELICHTING</text:h>
      <text:p text:style-name="ifm_p_mt.4.23mm_indent.0.13in_ifm">In artikel III van het Besluit van 17 juni 2021, houdende wijziging van het Besluit verplichte verzekering bij medisch-wetenschappelijk onderzoek met mensen 2015 in verband met medisch-wetenschappelijk onderzoek gericht op zwangeren en wetenschappelijk onderzoek als bedoeld in de paragrafen 4 en 5 van de Embryowet (Stb. 2021, 295) is geregeld dat het besluit (hierna: wijzigingsbesluit) op een bij koninklijk besluit te bepalen tijdstip in werking treedt. Met het wijzigingsbesluit wordt uitsluiting van de dekking van de schade als bedoeld in het huidige artikel 4, tweede lid, van het Besluit verplichte verzekering bij medisch-wetenschappelijk onderzoek met mensen 2015, opgeheven voor de in het wijzigingsbesluit genoemde categorieën onderzoek. Dit betreft medisch-wetenschappelijk onderzoek gericht op zwangeren en wetenschappelijk onderzoek als bedoeld in de paragrafen 4 en 5 van de Embryowet. Voor andere onderzoeken blijft de verplichte dekking ongewijzigd. Op het tijdstip van aanvang van de uitvoering van de genoemde categorieën onderzoeken dient derhalve een verzekering gesloten te zijn die ook de schade dekt die zich kan openbaren bij nakomelingen uit de zwangerschap van de proefpersoon.</text:p>
      <text:p text:style-name="ifm_p_mt.3.76mm_indent.0.13in_ifm">Op grond van dit besluit treedt het wijzigingsbesluit in werking met ingang van 1 januari 2022. Hiermee wordt aangesloten bij de vaste verandermomenten, zoals reeds aangegeven in de toelichting op artikel III van het wijzigingsbesluit.</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november 2021, houdende vaststelling van het tijdstip van inwerkingtreding van het Besluit van 17 juni 2021, houdende wijziging van het Besluit verplichte verzekering bij medisch-wetenschappelijk onderzoek met mensen 2015 in verband met medisch-wetenschappelijk onderzoek gericht op zwangeren en wetenschappelijk onderzoek als bedoeld in de paragrafen 4 en 5 van de Embryowet (Stb. 2021, 295)</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het Besluit van 17 juni 2021, houdende wijziging van het Besluit verplichte verzekering bij medisch-wetenschappelijk onderzoek met mensen 2015 in verband met medisch-wetenschappelijk onderzoek gericht op zwangeren en wetenschappelijk onderzoek als bedoeld in de paragrafen 4 en 5 van de Embryowet (Stb. 2021, 295)</meta:user-defined>
    <meta:user-defined meta:name="OVERHEID.TaxonomieBeleidsagenda/OVERHEID.category">Zorg en gezondheid | Organisatie en beleid</meta:user-defined>
    <meta:user-defined meta:name="DC.title">Besluit van 16 november 2021, houdende vaststelling van het tijdstip van inwerkingtreding van het Besluit van 17 juni 2021, houdende wijziging van het Besluit verplichte verzekering bij medisch-wetenschappelijk onderzoek met mensen 2015 in verband met medisch-wetenschappelijk onderzoek gericht op zwangeren en wetenschappelijk onderzoek als bedoeld in de paragrafen 4 en 5 van de Embryowet (Stb. 2021, 295)</meta:user-defined>
    <meta:user-defined meta:name="DCTERMS.W3CDTF/OVERHEIDop.jaargang">2021</meta:user-defined>
    <meta:user-defined meta:name="OVERHEIDop.StbID/DC.identifier">stb-2021-563</meta:user-defined>
    <meta:user-defined meta:name="OVERHEIDop.publicationIssue">563</meta:user-defined>
    <meta:user-defined meta:name="DCTERMS.alternative"/>
    <meta:user-defined meta:name="DCTERMS.W3CDTF/OVERHEIDop.datumOndertekening">2021-11-16</meta:user-defined>
    <meta:user-defined meta:name="DCTERMS.W3CDTF/DCTERMS.available">2021-11-23</meta:user-defined>
    <meta:user-defined meta:name="DCTERMS.W3CDTF/DCTERMS.issued">2021-11-23</meta:user-defined>
  </office:meta>
</office:document-meta>
</file>