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5</text:h>
      <text:p text:style-name="ifm_p_font.bold_size.13pt_lspace.-.1pt_mt.3.76mm_ifm">Besluit van 11 november 2021 tot vaststelling van het tijdstip van inwerkingtreding van artikel II, onderdeel T, onder 1, van het Besluit van 2 maart 2021, houdende aanpassing van het Bouwbesluit 2012 en het Besluit bouwwerken leefomgeving in verband met het regelen van de veiligheidscoördinator directe omgeving en enkele andere wijzigingen (Stb. 2021, 147) en tot wijziging van het enig artikel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4 november 2021, nr. 2021-0000549149;</text:p>
      <text:p text:style-name="ifm_p_indent.0.13in_ifm">Gelet op artikel III van het Besluit van 2 maart 2021, houdende aanpassing van het Bouwbesluit 2012 en het Besluit bouwwerken leefomgeving in verband met het regelen van de veiligheidscoördinator directe omgeving en enkele andere wijzigingen (Stb. 2021, 147) en artikel 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48);</text:p>
      <text:p text:style-name="ifm_p_mt.3.76mm_indent.0.13in_ifm">Hebben goedgevonden en verstaan:</text:p>
      <text:h text:style-name="ifm_p_font.bold_mt.3.76mm_page.keep-with-next_ifm" text:outline-level="2">Artikel<text:s/>1</text:h>
      <text:p text:style-name="ifm_p_mt.3.76mm_indent.0.13in_ifm">Artikel II, onderdeel T, onder 1, van het Besluit van 2 maart 2021, houdende aanpassing van het Bouwbesluit 2012 en het Besluit bouwwerken leefomgeving in verband met het regelen van de veiligheidscoördinator directe omgeving en enkele andere wijzigingen (Stb. 2021, 147) treedt in werking met ingang van 1 januari 2022.</text:p>
      <text:h text:style-name="ifm_p_font.bold_mt.7.52mm_page.keep-with-next_ifm" text:outline-level="2">Artikel<text:s/>2</text:h>
      <text:p text:style-name="ifm_p_font.roman_mt.3.76mm_indent.0.13in_ifm">In het tweede lid van het enig artikel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 wordt «1 april 2022» vervangen door «1 januari 2023».</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1 nov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5</text:p><text:p text:style-name="frillblok">'s-Gravenhage 2021</text:p></draw:text-box></draw:frame></text:p>
      <text:h text:style-name="ifm_p_font.bold_mt.5.08mm_page.break-before_ifm" text:outline-level="3">NOTA VAN TOELICHTING</text:h>
      <text:p text:style-name="ifm_p_mt.4.23mm_indent.0.13in_ifm">Met dit besluit is in artikel 1 voorzien in de inwerkingtreding per 1 januari 2022 van artikel II, onderdeel T, onder 1, van het Besluit van 2 maart 2021, houdende aanpassing van het Bouwbesluit 2012 en het Besluit bouwwerken leefomgeving in verband met het regelen van de veiligheidscoördinator directe omgeving en enkele andere wijzigingen (Stb. 2021, 147). In artikel II, onderdeel T, onder 1, van dit besluit worden bepaalde zaken geregeld met betrekking tot de verbetering van de toegankelijkheid van nieuwe woningen voor mensen in een rolstoel of met een rollator. Meer specifiek wordt geregeld dat voortaan bij nieuwbouw alle toegangsdrempels van een woongebouw maximaal 0,02 m hoog mogen zijn, met uitzondering van de drempels van balkons. Artikel II van dit besluit is grotendeels in werking getreden per 1 april 2021. Indertijd is ervoor gekozen om artikel II, onderdeel T, onder 1, niet in werking te laten treden per 1 april 2021, maar per 1 januari 2022, omdat betrokken partijen aangaven een langere voorbereidingstijd nodig te hebben.<text:note text:id="n1" text:note-class="footnote"><text:note-citation text:label="1 ">1</text:note-citation><text:note-body><text:p text:style-name="ifm_p_font.normal_size.6.93pt_mt..5mm_indent.-0.1161in_mleft.0.1161in_ifm">Zie de nota van toelichting bij het Besluit van 14 april 2021 tot vaststelling van het tijdstip van inwerkingtreding van onderdelen van artikel II van het Besluit van 2 maart 2021, houdende aanpassing van het Bouwbesluit 2012 en het Besluit bouwwerken leefomgeving in verband met het regelen van de veiligheidscoördinator directe omgeving en enkele andere wijzigingen (Stb. 2021, 147).</text:p></text:note-body></text:note></text:p>
      <text:p text:style-name="ifm_p_mt.3.76mm_indent.0.13in_ifm">Met artikel 2 wordt het tijdstip van inwerkingtreding van de artikelen 1.35, eerste lid, en 1.36, tweede lid, van het Bouwbesluit 2012, zoals daarin opgenomen middels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48), gewijzigd van 1 april 2022 naar 1 januari 2023. Dit gebeurt door middel van het wijzigen van het bestaande inwerkingtredingsbesluit (Stb. 2020, 354). Voornoemde bepalingen bevatten de verbodsbepaling en het vereiste dat een certificerende instelling geaccrediteerd moet zijn voordat deze kan worden aangewezen door de minister van Binnenlandse Zaken en Koninkrijksrelaties. Reden voor het uitstel is dat het opstellen en aanwijzen van certificatieschema's meer tijd vergt dan bij de inwerkingtreding van het stelsel was voorzien. Nu op dit moment nog geen certificatieschema’s zijn aangewezen is het niet langer haalbaar voor certificerende instellingen om vóór 1 april 2022 geaccrediteerd te zijn en voor bedrijven om voor die datum gecertificeerd te zijn. Met het verschuiven van deze datum naar 1 januari 2023 is voorzien in het verzoek van schemabeheerders en de sector om hier een oplossing voor te bied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november 2021 tot vaststelling van het tijdstip van inwerkingtreding van artikel II, onderdeel T, onder 1, van het Besluit van 2 maart 2021, houdende aanpassing van het Bouwbesluit 2012 en het Besluit bouwwerken leefomgeving in verband met het regelen van de veiligheidscoördinator directe omgeving en enkele andere wijzigingen (Stb. 2021, 147) en tot wijziging van het enig artikel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2 maart 2021, houdende aanpassing van het Bouwbesluit 2012 en het Besluit bouwwerken leefomgeving in verband met het regelen van de veiligheidscoordinator directe omgeving en enkele andere wijzigingen (Stb. 2021, 147) en artikel 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48)</meta:user-defined>
    <meta:user-defined meta:name="OVERHEID.TaxonomieBeleidsagenda/OVERHEID.category">Natuur en milieu | Stoffen</meta:user-defined>
    <meta:user-defined meta:name="DC.title">Besluit van 11 november 2021 tot vaststelling van het tijdstip van inwerkingtreding van artikel II, onderdeel T, onder 1, van het Besluit van 2 maart 2021, houdende aanpassing van het Bouwbesluit 2012 en het Besluit bouwwerken leefomgeving in verband met het regelen van de veiligheidscoördinator directe omgeving en enkele andere wijzigingen (Stb. 2021, 147) en tot wijziging van het enig artikel van het Besluit van 23 september 2020 tot vaststelling van het tijdstip van inwerkingtreding van de wet van 26 juni 2019 tot wijziging van de Woningwet in verband met de introductie van een stelsel van certificering voor werkzaamheden aan gasverbrandingsinstallaties (Stb. 2019, 383) en artikel I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54)</meta:user-defined>
    <meta:user-defined meta:name="DCTERMS.W3CDTF/OVERHEIDop.jaargang">2021</meta:user-defined>
    <meta:user-defined meta:name="OVERHEIDop.StbID/DC.identifier">stb-2021-555</meta:user-defined>
    <meta:user-defined meta:name="OVERHEIDop.publicationIssue">555</meta:user-defined>
    <meta:user-defined meta:name="DCTERMS.alternative"/>
    <meta:user-defined meta:name="DCTERMS.W3CDTF/OVERHEIDop.datumOndertekening">2021-11-11</meta:user-defined>
    <meta:user-defined meta:name="DCTERMS.W3CDTF/DCTERMS.available">2021-11-22</meta:user-defined>
    <meta:user-defined meta:name="DCTERMS.W3CDTF/DCTERMS.issued">2021-11-22</meta:user-defined>
  </office:meta>
</office:document-meta>
</file>