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28</text:h>
      <text:p text:style-name="ifm_p_font.bold_size.13pt_lspace.-.1pt_mt.3.76mm_ifm">Besluit van 25 oktober 2021, houdende vaststelling van het tijdstip van inwerkingtreding van het Besluit van 2 juli 2021 tot wijziging van het Besluit melden bedrijfsafvalstoffen en gevaarlijke afvalstoffen in verband met het niet van toepassing zijn van bepaalde informatieverplichtingen vanwege de bescherming van de wezenlijke belangen van de landsverdediging en nationale veiligheid (Stb. 2021, 33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20 oktober 2021, nr. IENW/BSK-2021/236714, Hoofddirectie Bestuurlijke en Juridische Zaken;</text:p>
      <text:p text:style-name="ifm_p_indent.0.13in_ifm">Gelet op artikel II van het Besluit van 2 juli 2021 tot wijziging van het Besluit melden bedrijfsafvalstoffen en gevaarlijke afvalstoffen in verband met het niet van toepassing zijn van bepaalde informatieverplichtingen vanwege de bescherming van de wezenlijke belangen van de landsverdediging en nationale veiligheid (Stb. 2021, 332);</text:p>
      <text:p text:style-name="ifm_p_mt.3.76mm_indent.0.13in_ifm">Hebben goedgevonden en verstaan:</text:p>
      <text:h text:style-name="ifm_p_font.bold_mt.3.76mm_page.keep-with-next_ifm" text:outline-level="2">Enig<text:s/>artikel</text:h>
      <text:p text:style-name="ifm_p_mt.3.76mm_indent.0.13in_ifm">Het Besluit van 2 juli 2021 tot wijziging van het Besluit melden bedrijfsafvalstoffen en gevaarlijke afvalstoffen in verband met het niet van toepassing zijn van bepaalde informatieverplichtingen vanwege de bescherming van de wezenlijke belangen van de landsverdediging en nationale veiligheid (Stb. 2021, 332) treedt in werking met ingang van de dag na de datum van uitgifte van het Staatsblad waarin dit Koninklijk besluit wordt geplaatst en werkt terug tot en met 5 januari 2021.</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25 oktober 2021</text:p>
      <text:p text:style-name="ifm_p_mt.5.08mm_page.keep-with-next_align.right_ifm">Willem-Alexander</text:p>
      <text:p text:style-name="ifm_p_mt.3.76mm_ifm">De Minister van Infrastructuur en Waterstaat,<text:line-break/>S.P.R.A. van<text:s/>Weyenberg</text:p>
      <text:p text:style-name="ifm_p_mt.3.76mm_page.keep-with-next_align.right_ifm">Uitgegeven de <text:span text:style-name="ifm_span_font.italic_ifm">vijf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28</text:p><text:p text:style-name="frillblok">'s-Gravenhage 2021</text:p></draw:text-box></draw:frame></text:p>
      <text:h text:style-name="ifm_p_font.bold_mt.5.08mm_page.break-before_ifm" text:outline-level="3">NOTA VAN TOELICHTING</text:h>
      <text:p text:style-name="ifm_p_mt.4.23mm_indent.0.13in_ifm">Met dit besluit treedt Besluit melden bedrijfsafvalstoffen en gevaarlijke afvalstoffen in verband met het niet van toepassing zijn van bepaalde informatieverplichtingen vanwege de bescherming van de wezenlijke belangen van de landsverdediging en nationale veiligheid (Stb, 2021, 332) met terugwerkende kracht in werking.</text:p>
      <text:p text:style-name="ifm_p_indent.0.13in_ifm">De verplichting om gegevens aan de ECHA-database aan te leveren geldt gelet op artikel 9, eerste lid, onder i, van de Kra met ingang van 5 januari 2021. Om die reden treedt de bepaling ter implementatie van deze verplichting in het Besluit melden bedrijfsafvalstoffen en gevaarlijke afvalstoffen op dat moment in werking.</text:p>
      <text:p text:style-name="ifm_p_indent.0.13in_ifm">De wijziging van artikel 7a ingevolge dit besluit treedt onmiddellijk daarna in werking. Via artikel II is de volgtijdelijke inwerkingtreding met terugwerkende kracht geregeld. Hierbij wordt dus de richtlijn gevolgd. Vanwege de op grond van artikel 21.6 van de Wet milieubeheer voorgeschreven nahang vindt de inwerkingtreding plaats bij koninklijk besluit, omdat het niet op voorhand duidelijk was op welk moment de nahang beëindigd zou zijn.</text:p>
      <text:p text:style-name="ifm_p_mt.3.76mm_ifm">De Minister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5 oktober 2021, houdende vaststelling van het tijdstip van inwerkingtreding van het Besluit van 2 juli 2021 tot wijziging van het Besluit melden bedrijfsafvalstoffen en gevaarlijke afvalstoffen in verband met het niet van toepassing zijn van bepaalde informatieverplichtingen vanwege de bescherming van de wezenlijke belangen van de landsverdediging en nationale veiligheid (Stb. 2021, 332)</dc:title>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het Besluit van 2 juli 2021 tot wijziging van het Besluit melden bedrijfsafvalstoffen en gevaarlijke afvalstoffen in verband met het niet van toepassing zijn van bepaalde informatieverplichtingen vanwege de bescherming van de wezenlijke belangen van de landsverdediging en nationale veiligheid (Stb. 2021, 332);</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Openbare orde en veiligheid | Staatsveiligheid</meta:user-defined>
    <meta:user-defined meta:name="DC.title">Besluit van 25 oktober 2021, houdende vaststelling van het tijdstip van inwerkingtreding van het Besluit van 2 juli 2021 tot wijziging van het Besluit melden bedrijfsafvalstoffen en gevaarlijke afvalstoffen in verband met het niet van toepassing zijn van bepaalde informatieverplichtingen vanwege de bescherming van de wezenlijke belangen van de landsverdediging en nationale veiligheid (Stb. 2021, 332)</meta:user-defined>
    <meta:user-defined meta:name="DCTERMS.W3CDTF/OVERHEIDop.jaargang">2021</meta:user-defined>
    <meta:user-defined meta:name="OVERHEIDop.StbID/DC.identifier">stb-2021-528</meta:user-defined>
    <meta:user-defined meta:name="OVERHEIDop.publicationIssue">528</meta:user-defined>
    <meta:user-defined meta:name="DCTERMS.alternative"/>
    <meta:user-defined meta:name="DCTERMS.W3CDTF/OVERHEIDop.datumOndertekening">2021-10-25</meta:user-defined>
    <meta:user-defined meta:name="DCTERMS.W3CDTF/DCTERMS.available">2021-11-05</meta:user-defined>
    <meta:user-defined meta:name="DCTERMS.W3CDTF/DCTERMS.issued">2021-11-05</meta:user-defined>
  </office:meta>
</office:document-meta>
</file>