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2</text:h>
      <text:p text:style-name="ifm_p_font.bold_size.13pt_lspace.-.1pt_mt.3.76mm_ifm">Besluit van 14 oktober 2021, houdende wijziging van verschillende besluiten om deze in overeenstemming te brengen met de Wet voortgezet onderwijs 2020  (Aanpassingsbesluit WVO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juli 2021, nr. WJZ/28335253 (9683), directie Wetgeving en Juridische Zaken;</text:p>
      <text:p text:style-name="ifm_p_indent.0.13in_ifm">Gelet op de artikelen 2.28, 2.53, vijfde lid, 2.72, derde en vierde lid, 2.75, zesde lid, 2.86, 6.2, tweede lid, 7.10, eerste lid, 7.23, vierde lid, 7.24, tweede lid, 7.27, derde lid, onderdeel b, en achtste lid, 7.30, vierde lid, 7.49, tweede lid, 7.50, tweede lid, 7.59, tweede lid, 7.57, derde lid, 8.9a, tweede lid, 8.17, vijfde lid, 8.24, eerste lid, 8.27, vierde lid, 9.1, eerste lid, 9.2, eerste lid, en 11.62, derde lid, van de Wet voortgezet onderwijs 2020, de artikelen 38a, tweede lid, 40b, eerste lid, 42, eerste lid, 69, tweede lid, 120, derde lid, en 176i van de Wet op het primair onderwijs, artikel 46, eerste lid, van de Wet primair onderwijs BES, de artikelen 13, zevende lid, 19a, 38a, tweede lid, 42a, eerste lid, 43, eerste lid, 70, tweede en derde lid, 162b, tweede en vijfde lid, en 162l van de Wet op de expertisecentra, de artikelen 2.3.6a, zevende lid, en 2.5.5a, negende lid, en 8.3.2, tweede en vijfde lid, van de Wet educatie en beroepsonderwijs, artikel 6.13, derde lid, van de Wet op het hoger onderwijs en wetenschappelijk onderzoek, artikel 27 van de Wet medezeggenschap op scholen, artikel 2, eerste lid, van de Wet referentieniveaus Nederlandse taal en rekenen, de artikelen 8, vierde lid, 12, zesde en zevende lid, 15, zesde lid, 16, derde lid, 17, derde lid, 18, vierde lid, 20, zevende lid, en 24, tweede lid, van de Wet register onderwijsdeelnemers, de artikelen 4, derde en vierde lid, 5, vierde lid, en 6, vierde en vijfde lid, van de Les- en cursusgeldwet, artikel 2.14, tweede lid, onderdeel a, van de Wet studiefinanciering 2000, artikel 6, eerste lid, van de Kaderwet adviescolleges, artikel 2a, tweede lid, van de Vreemdelingenwet 2000, artikel 11, eerste lid, onderdeel f, Wet op de omzetbelasting 1968, artikel 73, vijfde lid, van de Wet structuur uitvoeringsorganisatie werk en inkomen en artikel 7.1.1.2, eerste lid, onderdeel a, en tweede lid, onderdeel a, van de Jeugdwet;</text:p>
      <text:p text:style-name="ifm_p_indent.0.13in_ifm">De Afdeling advisering van de Raad van State gehoord (advies van 18 augustus 2021, nr. W05.21.0217/I);</text:p>
      <text:p text:style-name="ifm_p_indent.0.13in_ifm">Gezien het nader rapport Onze Minister voor Basis- en Voortgezet Onderwijs en Media van 12 oktober 2021, nr. WJZ/29291492 (9683), directie Wetgeving en Juridische Zaken;</text:p>
      <text:p text:style-name="ifm_p_mt.3.76mm_indent.0.13in_ifm">Hebben goedgevonden en verstaan:</text:p>
      <text:h text:style-name="ifm_p_font.bold_mt.5.08mm_page.keep-with-next_ifm" text:outline-level="3">HOOFDSTUK<text:s/>I<text:s/>ONDERWIJS, CULTUUR EN WETENSCHAP</text:h>
      <text:h text:style-name="ifm_p_font.bold_mt.7.52mm_page.keep-with-next_ifm" text:outline-level="2">ARTIKEL<text:s/>I.<text:s/>WIJZIGING BESLUIT BEKOSTIGING WEC</text:h>
      <text:p text:style-name="ifm_p_font.roman_mt.3.76mm_indent.0.13in_ifm">Het Besluit bekostiging WEC wordt als volgt gewijzigd:</text:p>
      <text:p text:style-name="ifm_p_mt.3.76mm_indent.no_ifm">A</text:p>
      <text:p text:style-name="ifm_p_mt.3.76mm_indent.0.13in_ifm">In artikel 1 wordt in onderdeel a van de begripsomschrijving van het begrip «leerling», «artikel 1 van de Wet op het voortgezet onderwijs» vervangen door «artikel 1.1 van de Wet voortgezet onderwijs 2020».</text:p>
      <text:p text:style-name="ifm_p_mt.3.76mm_indent.no_ifm">B</text:p>
      <text:p text:style-name="ifm_p_mt.3.76mm_indent.0.13in_ifm">Artikel 58 vervalt.</text:p>
      <text:p text:style-name="ifm_p_mt.3.76mm_indent.no_ifm">C</text:p>
      <text:p text:style-name="ifm_p_mt.3.76mm_indent.0.13in_ifm">Artikel 58b, eerste lid, vervalt, onder vernummering van het tweede tot en met vijfde lid tot eerste tot en met vierde lid.</text:p>
      <text:h text:style-name="ifm_p_font.bold_mt.7.52mm_page.keep-with-next_ifm" text:outline-level="2">ARTIKEL<text:s/>II.<text:s/>WIJZIGING BESLUIT BEKWAAMHEIDSEISEN ONDERWIJSPERSONEEL</text:h>
      <text:p text:style-name="ifm_p_font.roman_mt.3.76mm_indent.0.13in_ifm">Het Besluit bekwaamheidseisen onderwijspersoneel wordt als volgt gewijzigd:</text:p>
      <text:p text:style-name="ifm_p_mt.3.76mm_indent.no_ifm">A</text:p>
      <text:p text:style-name="ifm_p_mt.3.76mm_indent.0.13in_ifm">Artikel 2.1 wordt als volgt gewijzigd:</text:p>
      <text:p text:style-name="ifm_p_mt.3.76mm_indent.0.13in_ifm">1.<text:s/>In de onderdelen a, b, f en g wordt «Wet op het voortgezet onderwijs» vervangen door «Wet voortgezet onderwijs 2020».</text:p>
      <text:p text:style-name="ifm_p_mt.3.76mm_indent.0.13in_ifm">2.<text:s/>In onderdeel c wordt «de artikelen 12, eerste lid, en 36, vijfde lid, van de Wet op het voortgezet onderwijs» vervangen door «de artikelen 2.20, eerste lid, en 7.10, derde lid, van de Wet voortgezet onderwijs 2020».</text:p>
      <text:p text:style-name="ifm_p_mt.3.76mm_indent.no_ifm">B</text:p>
      <text:p text:style-name="ifm_p_mt.3.76mm_indent.0.13in_ifm">In de aanhef van artikel 2.20 wordt «artikel 12, eerste lid, van de Wet op het voortgezet onderwijs» vervangen door «artikel 2.20, eerste lid, van de Wet voortgezet onderwijs 2020».</text:p>
      <text:p text:style-name="ifm_p_mt.3.76mm_indent.no_ifm">C</text:p>
      <text:p text:style-name="ifm_p_mt.3.76mm_indent.0.13in_ifm">In de aanhef van artikel 4.4 wordt «artikel 33, lid 1b, van de Wet op het voortgezet onderwijs» vervangen door «artikel 7.11, vierde lid, van de Wet voortgezet onderwijs 2020».</text:p>
      <text:p text:style-name="ifm_p_mt.3.76mm_indent.no_ifm">D</text:p>
      <text:p text:style-name="ifm_p_mt.3.76mm_indent.0.13in_ifm">Na artikel 5.1 wordt een artikel ingevoegd, luidende:</text:p>
      <text:h text:style-name="ifm_p_font.bold_mt.3.76mm_page.keep-with-next_ifm" text:outline-level="2">Artikel<text:s/>5.2.<text:s/>Omhangbepaling</text:h>
      <text:p text:style-name="ifm_p_mt.3.76mm_indent.0.13in_ifm">Dit besluit berust mede op de artikelen 7.10, eerste lid, 7.23, vierde lid en 7.24, tweede lid, van de Wet voortgezet onderwijs 2020.</text:p>
      <text:h text:style-name="ifm_p_font.bold_mt.7.52mm_page.keep-with-next_ifm" text:outline-level="2">ARTIKEL<text:s/>III.<text:s/>WIJZIGING BESLUIT BEKWAAMHEIDSEISEN ONDERWIJSPERSONEEL BES</text:h>
      <text:p text:style-name="ifm_p_font.roman_mt.3.76mm_indent.0.13in_ifm">Het Besluit bekwaamheidseisen onderwijspersoneel BES wordt als volgt gewijzigd:</text:p>
      <text:p text:style-name="ifm_p_mt.3.76mm_indent.no_ifm">A</text:p>
      <text:p text:style-name="ifm_p_mt.3.76mm_indent.0.13in_ifm">In de artikelen 1.1, onderdeel a, en 2.1, onderdelen a, b, f en g, wordt «Wet voortgezet onderwijs BES» vervangen door «Wet voortgezet onderwijs 2020».</text:p>
      <text:p text:style-name="ifm_p_mt.3.76mm_indent.no_ifm">B</text:p>
      <text:p text:style-name="ifm_p_mt.3.76mm_indent.0.13in_ifm">In artikel 2.1, onderdeel c, wordt «de artikelen 7, eerste lid, en 86, vijfde lid, van de Wet voortgezet onderwijs BES» vervangen door «de artikelen 2.20, eerste lid, en 7.10, derde lid, van de Wet voortgezet onderwijs 2020».</text:p>
      <text:p text:style-name="ifm_p_mt.3.76mm_indent.no_ifm">C</text:p>
      <text:p text:style-name="ifm_p_mt.3.76mm_indent.0.13in_ifm">In artikel 3.1, eerste lid, wordt «artikel 84, eerste en vierde lid, van de Wet voortgezet onderwijs BES» vervangen door «de artikelen 7.3 en 7.24, eerste lid, onderdelen a en b, en derde lid, van de Wet voortgezet onderwijs 2020».</text:p>
      <text:p text:style-name="ifm_p_mt.3.76mm_indent.no_ifm">D</text:p>
      <text:p text:style-name="ifm_p_mt.3.76mm_indent.0.13in_ifm">In de aanhef van artikel 4.2 wordt «artikel 80, derde lid, van de Wet voortgezet onderwijs BES» vervangen door «artikel 7.11, vierde lid, van de Wet voortgezet onderwijs 2020».</text:p>
      <text:p text:style-name="ifm_p_mt.3.76mm_indent.no_ifm">E</text:p>
      <text:p text:style-name="ifm_p_mt.3.76mm_indent.0.13in_ifm">In hoofdstuk 5 wordt voor artikel 5.1 een artikel ingevoegd, luidende:</text:p>
      <text:h text:style-name="ifm_p_font.bold_mt.3.76mm_page.keep-with-next_ifm" text:outline-level="2">Artikel<text:s/>5.a1.<text:s/>Omhangbepaling</text:h>
      <text:p text:style-name="ifm_p_mt.3.76mm_indent.0.13in_ifm">Dit besluit berust mede op de artikelen 7.10, eerste lid, 7.23, vierde lid en 7.24, tweede lid, van de Wet voortgezet onderwijs 2020.</text:p>
      <text:h text:style-name="ifm_p_font.bold_mt.7.52mm_page.keep-with-next_ifm" text:outline-level="2">ARTIKEL<text:s/>IV.<text:s/>WIJZIGING BESLUIT BEVOEGDHEIDSVERKLARING LERAREN BES</text:h>
      <text:p text:style-name="ifm_p_font.roman_mt.3.76mm_indent.0.13in_ifm">Het Besluit bevoegdheidsverklaring leraren BES wordt als volgt gewijzigd:</text:p>
      <text:p text:style-name="ifm_p_mt.3.76mm_indent.no_ifm">A</text:p>
      <text:p text:style-name="ifm_p_mt.3.76mm_indent.0.13in_ifm">In artikel 1, onderdeel b, wordt «Wet voortgezet onderwijs BES» vervangen door «Wet voortgezet onderwijs 2020».</text:p>
      <text:p text:style-name="ifm_p_mt.3.76mm_indent.no_ifm">B</text:p>
      <text:p text:style-name="ifm_p_mt.3.76mm_indent.0.13in_ifm">Artikel 2 wordt als volgt gewijzigd:</text:p>
      <text:p text:style-name="ifm_p_mt.3.76mm_indent.0.13in_ifm">1.<text:s/>In het eerste lid wordt «artikel 35, eerste lid, onderdeel b, van de wet» vervangen door «artikel 7.24, eerste lid, onderdeel a, van de wet».</text:p>
      <text:p text:style-name="ifm_p_mt.3.76mm_indent.0.13in_ifm">2.<text:s/>In het tweede lid, onderdeel a, wordt «artikel 36, vierde lid, van de wet» vervangen door «artikel 7.10, tweede lid, van de wet».</text:p>
      <text:h text:style-name="ifm_p_font.bold_mt.7.52mm_page.keep-with-next_ifm" text:outline-level="2">ARTIKEL<text:s/>V.<text:s/>WIJZIGING BESLUIT EXPERIMENTEN FLEXIBEL HOGER ONDERWIJS</text:h>
      <text:p text:style-name="ifm_p_font.roman_mt.3.76mm_indent.0.13in_ifm">Het Besluit experimenten flexibel hoger onderwijs wordt als volgt gewijzigd: </text:p>
      <text:p text:style-name="ifm_p_mt.3.76mm_indent.no_ifm">A</text:p>
      <text:p text:style-name="ifm_p_mt.3.76mm_indent.0.13in_ifm">In artikel 27, vijfde lid, wordt «Wet op het voortgezet onderwijs of de Wet voortgezet onderwijs BES» vervangen door «Wet voortgezet onderwijs 2020».</text:p>
      <text:p text:style-name="ifm_p_mt.3.76mm_indent.no_ifm">B</text:p>
      <text:p text:style-name="ifm_p_mt.3.76mm_indent.0.13in_ifm">In artikel 29 wordt «de artikelen 33, lid 1a, aanhef en onder 1°, van de Wet op het voortgezet onderwijs, 80, tweede lid, aanhef en onder 1°, van de Wet voortgezet onderwijs BES» vervangen door «artikel 7.12, eerste lid, aanhef en onderdeel a, van de Wet voortgezet onderwijs 2020».</text:p>
      <text:p text:style-name="ifm_p_mt.3.76mm_indent.no_ifm">C</text:p>
      <text:p text:style-name="ifm_p_mt.3.76mm_indent.0.13in_ifm">In hoofdstuk 5 wordt voor artikel 33 een artikel ingevoegd, luidende:</text:p>
      <text:h text:style-name="ifm_p_font.bold_mt.3.76mm_page.keep-with-next_ifm" text:outline-level="2">Artikel<text:s/>32a.<text:s/>Omhangbepaling</text:h>
      <text:p text:style-name="ifm_p_mt.3.76mm_indent.0.13in_ifm">Dit besluit berust mede op de artikelen 9.1, eerste lid, en 9.2, eerste lid, van de Wet voortgezet onderwijs 2020.</text:p>
      <text:h text:style-name="ifm_p_font.bold_mt.7.52mm_page.keep-with-next_ifm" text:outline-level="2">ARTIKEL<text:s/>VI.<text:s/>WIJZIGING BESLUIT INFORMATIEVOORZIENING WPO/WEC</text:h>
      <text:p text:style-name="ifm_p_font.roman_mt.3.76mm_indent.0.13in_ifm">In artikel 1 van het Besluit informatievoorziening WPO/WEC wordt in de begripsomschrijving van «samenwerkingsverband» «artikel 1 van de Wet op het voortgezet onderwijs» vervangen door «artikel 1.1 van de Wet voortgezet onderwijs 2020».</text:p>
      <text:h text:style-name="ifm_p_font.bold_mt.7.52mm_page.keep-with-next_ifm" text:outline-level="2">ARTIKEL<text:s/>VII.<text:s/>WIJZIGING BESLUIT KERNDOELEN WEC</text:h>
      <text:p text:style-name="ifm_p_font.roman_mt.3.76mm_indent.0.13in_ifm">In artikel 1a van het Besluit kerndoelen WEC wordt «artikel 11b van de Wet op het voortgezet onderwijs» vervangen door «artikel 2.13 van de Wet voortgezet onderwijs 2020».</text:p>
      <text:h text:style-name="ifm_p_font.bold_mt.7.52mm_page.keep-with-next_ifm" text:outline-level="2">ARTIKEL<text:s/>VIII.<text:s/>WIJZIGING BESLUIT MEDEZEGGENSCHAP ONDERWIJS</text:h>
      <text:p text:style-name="ifm_p_font.roman_mt.3.76mm_indent.0.13in_ifm">In artikel F-1, tweede lid, onderdeel c, van het Besluit medezeggenschap onderwijs wordt «artikel 19 van de Wet op het voortgezet onderwijs» vervangen door «artikel 2.28 van de Wet voortgezet onderwijs 2020».</text:p>
      <text:h text:style-name="ifm_p_font.bold_mt.7.52mm_page.keep-with-next_ifm" text:outline-level="2">ARTIKEL<text:s/>IX.<text:s/>WIJZIGING BESLUIT REFERENTIENIVEAUS NEDERLANDSE TAAL EN REKENEN</text:h>
      <text:p text:style-name="ifm_p_font.roman_mt.3.76mm_indent.0.13in_ifm">Het Besluit referentieniveaus Nederlandse taal en rekenen wordt als volgt gewijzigd:</text:p>
      <text:p text:style-name="ifm_p_mt.3.76mm_indent.no_ifm">A</text:p>
      <text:p text:style-name="ifm_p_mt.3.76mm_indent.0.13in_ifm">In artikel 1 komt de begripsbepaling van «WVO» te luiden:</text:p>
      <text:p text:style-name="ifm_p_indent.0.13in_ifm"> <text:span text:style-name="ifm_span_font.italic_ifm">WVO 2020:</text:span> Wet voortgezet onderwijs 2020;</text:p>
      <text:p text:style-name="ifm_p_mt.3.76mm_indent.no_ifm">B</text:p>
      <text:p text:style-name="ifm_p_mt.3.76mm_indent.0.13in_ifm">Artikel 2 wordt als volgt gewijzigd:</text:p>
      <text:p text:style-name="ifm_p_mt.3.76mm_indent.0.13in_ifm">1.<text:s/>In onderdeel c wordt «artikel 5, onderdeel a, van de WVO» vervangen door «artikel 2.1, eerste lid, onderdeel a, van de WVO 2020».</text:p>
      <text:p text:style-name="ifm_p_mt.3.76mm_indent.0.13in_ifm">2.<text:s/>In onderdeel d wordt «artikel 5, onderdeel b, van de WVO» vervangen door «artikel 2.1, eerste lid, onderdeel b, van de WVO 2020».</text:p>
      <text:p text:style-name="ifm_p_mt.3.76mm_indent.0.13in_ifm">3.<text:s/>In onderdeel e wordt «artikel 5, onderdeel b, van de WVO» vervangen door «artikel 2.1, eerste lid, onderdeel c, van de WVO 2020».</text:p>
      <text:p text:style-name="ifm_p_mt.3.76mm_indent.0.13in_ifm">4.<text:s/>In onderdeel f wordt «artikel 5, onderdeel c, van de WVO» vervangen door «artikel 2.1, eerste lid, onderdeel d, van de WVO 2020».</text:p>
      <text:p text:style-name="ifm_p_mt.3.76mm_indent.0.13in_ifm">5.<text:s/>In onderdeel g wordt «artikel 5, onderdeel d, van de WVO» vervangen door «artikel 2.1, eerste lid, onderdeel e, van de WVO 2020».</text:p>
      <text:p text:style-name="ifm_p_mt.3.76mm_indent.no_ifm">C</text:p>
      <text:p text:style-name="ifm_p_mt.3.76mm_indent.0.13in_ifm">Artikel 3 wordt als volgt gewijzigd:</text:p>
      <text:p text:style-name="ifm_p_mt.3.76mm_indent.0.13in_ifm">1.<text:s/>In onderdeel c wordt «artikel 5, onderdeel a, van de WVO» vervangen door «artikel 2.1, eerste lid, onderdeel a, van de WVO 2020».</text:p>
      <text:p text:style-name="ifm_p_mt.3.76mm_indent.0.13in_ifm">2.<text:s/>In onderdeel d wordt «artikel 5, onderdeel b, van de WVO» vervangen door «artikel 2.1, eerste lid, onderdeel b, van de WVO 2020».</text:p>
      <text:p text:style-name="ifm_p_mt.3.76mm_indent.0.13in_ifm">3.<text:s/>In onderdeel e wordt «artikel 5, onderdeel b, van de WVO» vervangen door «artikel 2.1, eerste lid, onderdeel c, van de WVO 2020».</text:p>
      <text:p text:style-name="ifm_p_mt.3.76mm_indent.0.13in_ifm">4.<text:s/>In onderdeel f wordt «artikel 5, onderdeel c, van de WVO» vervangen door «artikel 2.1, eerste lid, onderdeel d, van de WVO 2020».</text:p>
      <text:p text:style-name="ifm_p_mt.3.76mm_indent.0.13in_ifm">5.<text:s/>In onderdeel g wordt «artikel 5, onderdeel d, van de WVO» vervangen door «artikel 2.1, eerste lid, onderdeel e, van de WVO 2020».</text:p>
      <text:h text:style-name="ifm_p_font.bold_mt.7.52mm_page.keep-with-next_ifm" text:outline-level="2">ARTIKEL<text:s/>X.<text:s/>WIJZIGING BESLUIT REGIONALE MELD- EN COÖRDINATIEFUNCTIE VOORTIJDIG SCHOOLVERLATEN</text:h>
      <text:p text:style-name="ifm_p_font.roman_mt.3.76mm_indent.0.13in_ifm">Het Besluit regionale meld- en coördinatiefunctie voortijdig schoolverlaten wordt als volgt gewijzigd:</text:p>
      <text:p text:style-name="ifm_p_mt.3.76mm_indent.no_ifm">A</text:p>
      <text:p text:style-name="ifm_p_mt.3.76mm_indent.0.13in_ifm">Hoofdstuk 1 vervalt.</text:p>
      <text:p text:style-name="ifm_p_mt.3.76mm_indent.no_ifm">B</text:p>
      <text:p text:style-name="ifm_p_mt.3.76mm_indent.0.13in_ifm">In artikel 4, eerste lid, aanhef, wordt «de artikelen 118h, vijfde lid en 118i1, vierde lid, van de Wet op het voortgezet onderwijs» vervangen door «de artikelen 8.24, eerste lid, en 8.27, vierde lid, van de Wet voortgezet onderwijs 2020».</text:p>
      <text:p text:style-name="ifm_p_mt.3.76mm_indent.no_ifm">C</text:p>
      <text:p text:style-name="ifm_p_mt.3.76mm_indent.0.13in_ifm">In artikel 6a wordt «118h, tweede en vijfde lid en 118i1, vierde lid, van de Wet op het voortgezet onderwijs» vervangen door «8.24, eerste lid, en 8.27, vierde lid, van de Wet voortgezet onderwijs 2020».</text:p>
      <text:h text:style-name="ifm_p_font.bold_mt.7.52mm_page.keep-with-next_ifm" text:outline-level="2">ARTIKEL<text:s/>X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1 wordt als volgt gewijzigd:</text:p>
      <text:p text:style-name="ifm_p_mt.3.76mm_indent.0.13in_ifm">1.<text:s/>Onderdeel a van de begripsomschrijving van «leerweg» komt te luiden:</text:p>
      <text:p text:style-name="ifm_p_indent.0.13in_ifm">a.  <text:span text:style-name="ifm_span_font.italic_ifm">aan een school voor voortgezet onderwijs of voortgezet speciaal onderwijs:</text:span> basisberoepsgerichte, kaderberoepsgerichte, gemengde of theoretische leerweg als bedoeld in artikel 2.22, eerste lid, WVO 2020;</text:p>
      <text:p text:style-name="ifm_p_mt.3.76mm_indent.0.13in_ifm">2.<text:s/>In de begripsomschrijving van «orthopedagogisch-didactisch centrum» wordt «artikel 17a, lid 10a, WVO» vervangen door «artikel 2.47, twaalfde lid, WVO 2020».</text:p>
      <text:p text:style-name="ifm_p_mt.3.76mm_indent.0.13in_ifm">3.<text:s/>In de begripsomschrijving van «samenwerkingsverband» wordt «artikel 17a, eerste lid, WVO» vervangen door «artikel 2.47, eerste lid, WVO 2020».</text:p>
      <text:p text:style-name="ifm_p_mt.3.76mm_indent.no_ifm">B</text:p>
      <text:p text:style-name="ifm_p_mt.3.76mm_indent.0.13in_ifm">Artikel 2 wordt als volgt gewijzigd:</text:p>
      <text:p text:style-name="ifm_p_mt.3.76mm_indent.0.13in_ifm">1.<text:s/>In het eerste, tweede en vierde lid wordt «WVO» vervangen door «WVO 2020».</text:p>
      <text:p text:style-name="ifm_p_mt.3.76mm_indent.0.13in_ifm">2.<text:s/>In het tweede lid, onderdeel a, wordt «artikel 56 WVO» vervangen door «artikel 2.66 WVO 2020».</text:p>
      <text:p text:style-name="ifm_p_mt.3.76mm_indent.0.13in_ifm">3.<text:s/>In het derde lid wordt «WVO BES» vervangen door «WVO 2020».</text:p>
      <text:p text:style-name="ifm_p_mt.3.76mm_indent.no_ifm">C</text:p>
      <text:p text:style-name="ifm_p_mt.3.76mm_indent.0.13in_ifm">In de artikelen 6, derde lid, aanhef, 7, derde lid, aanhef, 8, vijfde lid, aanhef, en 29, tweede lid, wordt «WVO of de WVO BES» vervangen door «WVO 2020».</text:p>
      <text:p text:style-name="ifm_p_mt.3.76mm_indent.no_ifm">D</text:p>
      <text:p text:style-name="ifm_p_mt.3.76mm_indent.0.13in_ifm">Artikel 6 wordt als volgt gewijzigd:</text:p>
      <text:p text:style-name="ifm_p_mt.3.76mm_indent.0.13in_ifm">1.<text:s/>In het tweede lid, onderdeel h, wordt «artikel 10b10 WVO» vervangen door «artikel 2.107a WVO 2020» en «artikel 10b21 WVO» vervangen door «artikel 2.107l WVO 2020».</text:p>
      <text:p text:style-name="ifm_p_mt.3.76mm_indent.0.13in_ifm">2.<text:s/>In het derde lid, onderdeel e, wordt «artikel 10b10 WVO of artikel 27a WVO BES» vervangen door «artikel 2.107a WVO 2020» en «artikel 10b21 WVO of artikel 27l WVO BES» vervangen door «artikel 2.107l WVO 2020».</text:p>
      <text:p text:style-name="ifm_p_mt.3.76mm_indent.0.13in_ifm">3.<text:s/>In het derde lid, onderdeel j, wordt «artikel 25, 29, zesde lid, of 58, derde lid, WVO of artikel 61 of 72, zevende lid, WVO BES» vervangen door «artikel 9.3 WVO 2020».</text:p>
      <text:p text:style-name="ifm_p_mt.3.76mm_indent.no_ifm">E</text:p>
      <text:p text:style-name="ifm_p_mt.3.76mm_indent.0.13in_ifm">Artikel 8 wordt als volgt gewijzigd:</text:p>
      <text:p text:style-name="ifm_p_mt.3.76mm_indent.0.13in_ifm">1.<text:s/>In het tweede lid, onderdeel c, wordt «de artikelen 85b, derde lid, en 89a, derde lid, WVO» vervangen door «de artikelen 5.13, derde lid, en 5.18, derde lid, WVO 2020».</text:p>
      <text:p text:style-name="ifm_p_mt.3.76mm_indent.0.13in_ifm">2.<text:s/>In de aanhef van het derde en vierde lid wordt «WVO» vervangen door «WVO 2020».</text:p>
      <text:p text:style-name="ifm_p_mt.3.76mm_indent.0.13in_ifm">3.<text:s/>In het vijfde lid, onderdeel a, wordt «artikel 85a, eerste lid, WVO of artikel 155, eerste lid, WVO BES» vervangen door «artikel 5.9, eerste lid, WVO 2020».</text:p>
      <text:p text:style-name="ifm_p_mt.3.76mm_indent.0.13in_ifm">4.<text:s/>In het vijfde lid, onderdeel b, wordt «artikel 26 WVO» vervangen door «artikel 2.44 WVO 2020».</text:p>
      <text:p text:style-name="ifm_p_mt.3.76mm_indent.no_ifm">F</text:p>
      <text:p text:style-name="ifm_p_mt.3.76mm_indent.0.13in_ifm">In de artikelen 14, aanhef, en 21, tweede lid, wordt «artikel 28a WVO» vervangen door «artikel 8.20 WVO 2020».</text:p>
      <text:p text:style-name="ifm_p_mt.3.76mm_indent.no_ifm">G</text:p>
      <text:p text:style-name="ifm_p_mt.3.76mm_indent.0.13in_ifm">Artikel 16 wordt als volgt gewijzigd:</text:p>
      <text:p text:style-name="ifm_p_mt.3.76mm_indent.0.13in_ifm">1.<text:s/>In de onderdelen l en m wordt «artikel 2 WVO» vervangen door «artikel 1.4 WVO 2020» en «artikel 64, eerste lid» door «artikel 4.2, eerste lid».</text:p>
      <text:p text:style-name="ifm_p_mt.3.76mm_indent.0.13in_ifm">2.<text:s/>In onderdeel n wordt «artikel 56 WVO» vervangen door «artikel 2.66 WVO 2020».</text:p>
      <text:p text:style-name="ifm_p_mt.3.76mm_indent.0.13in_ifm">3.<text:s/>In onderdeel p wordt «artikel 60, eerste lid, WVO» vervangen door «artikel 2.72, eerste lid, WVO 2020».</text:p>
      <text:p text:style-name="ifm_p_mt.3.76mm_indent.0.13in_ifm">4.<text:s/>In onderdeel q wordt «artikel 60, tweede lid, WVO» vervangen door «artikel 2.72, derde lid, WVO 2020».</text:p>
      <text:p text:style-name="ifm_p_mt.3.76mm_indent.no_ifm">H</text:p>
      <text:p text:style-name="ifm_p_mt.3.76mm_indent.0.13in_ifm">Artikel 25 wordt als volgt gewijzigd:</text:p>
      <text:p text:style-name="ifm_p_mt.3.76mm_indent.0.13in_ifm">1.<text:s/>In het zesde lid wordt «23c, tweede lid, WVO» vervangen door «2.96, tweede lid, WVO 2020», «WVO» vervangen door «WVO 2020» en «artikel 23a1, eerste of derde lid, WVO» vervangen door «artikel 2.94, eerste of derde lid, WVO 2020».</text:p>
      <text:p text:style-name="ifm_p_mt.3.76mm_indent.0.13in_ifm">2.<text:s/>In het zevende lid wordt »49 WVO BES» vervangen door «2.96 WVO 2020» en «WVO BES» door «WVO 2020».</text:p>
      <text:p text:style-name="ifm_p_mt.3.76mm_indent.no_ifm">I</text:p>
      <text:p text:style-name="ifm_p_mt.3.76mm_indent.0.13in_ifm">In artikel 28, eerste lid, wordt «, WVO of WVO BES» vervangen door «of WVO 2020».</text:p>
      <text:p text:style-name="ifm_p_mt.3.76mm_indent.no_ifm">J</text:p>
      <text:p text:style-name="ifm_p_mt.3.76mm_indent.0.13in_ifm">Artikel 31, eerste lid, wordt als volgt gewijzigd:</text:p>
      <text:p text:style-name="ifm_p_mt.3.76mm_indent.0.13in_ifm">1.<text:s/>In het eerste lid, aanhef wordt «artikel 118h WVO» vervangen door «artikel 8.22 WVO 2020»</text:p>
      <text:p text:style-name="ifm_p_mt.3.76mm_indent.0.13in_ifm">2.<text:s/>In onderdeel a wordt «artikel 118h, derde lid, WVO» vervangen door «artikel 8.23, eerste en tweede lid, WVO 2020».</text:p>
      <text:p text:style-name="ifm_p_mt.3.76mm_indent.no_ifm">K</text:p>
      <text:p text:style-name="ifm_p_mt.3.76mm_indent.0.13in_ifm">In artikel 39, tweede lid, onderdeel b, wordt «de WVO» vervangen door «de WVO 2020».</text:p>
      <text:p text:style-name="ifm_p_mt.3.76mm_indent.no_ifm">L</text:p>
      <text:p text:style-name="ifm_p_mt.3.76mm_indent.0.13in_ifm">In artikel 46, eerste lid, wordt «artikel 118h WVO» vervangen door «artikel 8.22 WVO 2020».</text:p>
      <text:p text:style-name="ifm_p_mt.3.76mm_indent.no_ifm">M</text:p>
      <text:p text:style-name="ifm_p_mt.3.76mm_indent.0.13in_ifm">In artikel 48, derde lid, wordt «WVO» vervangen door «WVO 2020».</text:p>
      <text:p text:style-name="ifm_p_mt.3.76mm_indent.no_ifm">N</text:p>
      <text:p text:style-name="ifm_p_mt.3.76mm_indent.0.13in_ifm">In artikel 53, vijfde lid, wordt «de WVO, de WVO BES» vervangen door «de WVO 2020».</text:p>
      <text:p text:style-name="ifm_p_mt.3.76mm_indent.no_ifm">O</text:p>
      <text:p text:style-name="ifm_p_mt.3.76mm_indent.0.13in_ifm">In de bijlage wordt «WVO» telkens vervangen door «WVO 2020» en vervalt telkens «, WVO BES».</text:p>
      <text:h text:style-name="ifm_p_font.bold_mt.7.52mm_page.keep-with-next_ifm" text:outline-level="2">ARTIKEL<text:s/>XII.<text:s/>WIJZIGING BESLUIT STUDIEFINANCIERING 2000</text:h>
      <text:p text:style-name="ifm_p_font.roman_mt.3.76mm_indent.0.13in_ifm">In artikel 5a, eerste lid, onderdeel d, en tweede lid, onderdeel e, van het Besluit studiefinanciering 2000 wordt «Wet op het voortgezet onderwijs» vervangen door «Wet voortgezet onderwijs 2020».</text:p>
      <text:h text:style-name="ifm_p_font.bold_mt.7.52mm_page.keep-with-next_ifm" text:outline-level="2">ARTIKEL<text:s/>XIII.<text:s/>WIJZIGING BESLUIT SABA COMPREHENSIVE SCHOOL EN GWENDOLINE VAN PUTTENSCHOOL BES</text:h>
      <text:p text:style-name="ifm_p_font.roman_mt.3.76mm_indent.0.13in_ifm">Het Besluit Saba Comprehensive School en Gwendoline van Puttenschool BES wordt als volgt gewijzigd:</text:p>
      <text:p text:style-name="ifm_p_mt.3.76mm_indent.no_ifm">A</text:p>
      <text:p text:style-name="ifm_p_mt.3.76mm_indent.0.13in_ifm">Artikel 1 wordt als volgt gewijzigd:</text:p>
      <text:p text:style-name="ifm_p_mt.3.76mm_indent.0.13in_ifm">1.<text:s/>In de begripsomschrijving van «wet» wordt «Wet voortgezet onderwijs BES» vervangen door «Wet voortgezet onderwijs 2020».</text:p>
      <text:p text:style-name="ifm_p_mt.3.76mm_indent.0.13in_ifm">2.<text:s/>In de begripsomschrijving van «ROA CN» wordt «artikel 1 van de wet» vervangen door «artikel 11.1 van de wet».</text:p>
      <text:p text:style-name="ifm_p_mt.3.76mm_indent.no_ifm">B</text:p>
      <text:p text:style-name="ifm_p_mt.3.76mm_indent.0.13in_ifm">In artikel 2 wordt «artikel 117, eerste lid, van de wet» vervangen door «artikel 2.86, eerste lid, van de wet».</text:p>
      <text:p text:style-name="ifm_p_mt.3.76mm_indent.no_ifm">C</text:p>
      <text:p text:style-name="ifm_p_mt.3.76mm_indent.0.13in_ifm">Artikel 3 wordt als volgt gewijzigd:</text:p>
      <text:p text:style-name="ifm_p_mt.3.76mm_indent.0.13in_ifm">1.<text:s/>Het opschrift komt te luiden: Artikel 3. Bekostigingsvoorwaarden.</text:p>
      <text:p text:style-name="ifm_p_mt.3.76mm_indent.0.13in_ifm">2.<text:s/>Het eerste lid alsmede de aanduiding «2.» voor het tweede lid vervalt.</text:p>
      <text:p text:style-name="ifm_p_mt.3.76mm_indent.no_ifm">D</text:p>
      <text:p text:style-name="ifm_p_mt.3.76mm_indent.0.13in_ifm">In artikel 6, vierde lid, wordt «artikel 10, tweede lid, van de wet» vervangen door «artikel 2.34 van de wet».</text:p>
      <text:p text:style-name="ifm_p_mt.3.76mm_indent.no_ifm">E</text:p>
      <text:p text:style-name="ifm_p_mt.3.76mm_indent.0.13in_ifm">In artikel 11, tweede lid, wordt «de artikelen 20 tot en met 24 van de wet» vervangen door «de artikelen 11.30, 11.31, 11.58, en 2.103, vijfde lid, van de wet en artikel 2.64 van het Uitvoeringsbesluit WVO 2020».</text:p>
      <text:p text:style-name="ifm_p_mt.3.76mm_indent.no_ifm">F</text:p>
      <text:p text:style-name="ifm_p_mt.3.76mm_indent.0.13in_ifm">In artikel 13, derde lid, wordt «artikel 31, vierde lid, van de wet en de artikelen 30 tot en met 34 van het Inrichtingsbesluit WVO BES» vervangen door «artikel 2.38, zevende lid, van de wet en de artikelen 2.34 tot en met 2.36 en 2.39 van het Uitvoeringsbesluit WVO 2020».</text:p>
      <text:p text:style-name="ifm_p_mt.3.76mm_indent.no_ifm">G</text:p>
      <text:p text:style-name="ifm_p_mt.3.76mm_indent.0.13in_ifm">In artikel 14, tweede lid, wordt «tweede en het derde lid van artikel 32 van de wet» vervangen door «tweede en derde lid van artikel 11.8 van de wet».</text:p>
      <text:p text:style-name="ifm_p_mt.3.76mm_indent.no_ifm">H</text:p>
      <text:p text:style-name="ifm_p_mt.3.76mm_indent.0.13in_ifm">In artikel 18, derde lid, wordt »artikel 64 van de wet» vervangen door «artikel 8.8, zesde lid, van de wet».</text:p>
      <text:p text:style-name="ifm_p_mt.3.76mm_indent.no_ifm">I</text:p>
      <text:p text:style-name="ifm_p_mt.3.76mm_indent.0.13in_ifm">In artikel 23 wordt «Artikel 73 van de wet» vervangen door «Artikel 2.58, derde lid, van de wet».</text:p>
      <text:p text:style-name="ifm_p_mt.3.76mm_indent.no_ifm">J</text:p>
      <text:p text:style-name="ifm_p_mt.3.76mm_indent.0.13in_ifm">In artikel 27 vervalt het tweede lid, onder vernummering van het derde en vierde lid tot het tweede en derde lid.</text:p>
      <text:p text:style-name="ifm_p_mt.3.76mm_indent.no_ifm">K</text:p>
      <text:p text:style-name="ifm_p_mt.3.76mm_indent.0.13in_ifm">In artikel 28, derde lid, wordt «Artikel 27, tweede lid, onderdelen a en b, en vierde lid» vervangen door «Artikel 27, tweede en derde lid».</text:p>
      <text:p text:style-name="ifm_p_mt.3.76mm_indent.no_ifm">L</text:p>
      <text:p text:style-name="ifm_p_mt.3.76mm_indent.0.13in_ifm">In hoofdstuk 7 worden voor artikel 29 twee artikelen ingevoegd, luidende:</text:p>
      <text:h text:style-name="ifm_p_font.bold_mt.3.76mm_page.keep-with-next_ifm" text:outline-level="2">Artikel<text:s/>28a.<text:s/>Toepassing Uitvoeringsbesluit WVO 2020</text:h>
      <text:p text:style-name="ifm_p_mt.3.76mm_indent.0.13in_ifm">Het Uitvoeringsbesluit WVO 2020 is niet van toepassing, behoudens de bepalingen die betrekking hebben op het praktijkonderwijs en het buitenschoolse praktijkgedeelte.</text:p>
      <text:h text:style-name="ifm_p_font.bold_mt.3.76mm_page.keep-with-next_ifm" text:outline-level="2">Artikel<text:s/>28b.<text:s/>Omhangbepaling</text:h>
      <text:p text:style-name="ifm_p_mt.3.76mm_indent.0.13in_ifm">Dit besluit berust mede op artikel 2.86 van de wet.</text:p>
      <text:h text:style-name="ifm_p_font.bold_mt.7.52mm_page.keep-with-next_ifm" text:outline-level="2">ARTIKEL<text:s/>XIV.<text:s/>WIJZIGING BESLUIT UITWISSELING LEER- EN BEGELEIDINGSGEGEVENS</text:h>
      <text:p text:style-name="ifm_p_font.roman_mt.3.76mm_indent.0.13in_ifm">Het Besluit uitwisseling leer- en begeleidingsgegevens wordt als volgt gewijzigd:</text:p>
      <text:p text:style-name="ifm_p_mt.3.76mm_indent.no_ifm">A</text:p>
      <text:p text:style-name="ifm_p_mt.3.76mm_indent.0.13in_ifm">In artikel 1 wordt in de begripsomschrijvingen van «leerling» en «school» «Wet op het voortgezet onderwijs» vervangen door «Wet voortgezet onderwijs 2020».</text:p>
      <text:p text:style-name="ifm_p_mt.3.76mm_indent.no_ifm">B</text:p>
      <text:p text:style-name="ifm_p_mt.3.76mm_indent.0.13in_ifm">In artikel 8 wordt «artikel 103b, zevende lid, van de Wet op het voortgezet onderwijs» vervangen door «artikel 8.17, vijfde lid, van de Wet voortgezet onderwijs 2020».</text:p>
      <text:p text:style-name="ifm_p_mt.3.76mm_indent.no_ifm">C</text:p>
      <text:p text:style-name="ifm_p_mt.3.76mm_indent.0.13in_ifm">In paragraaf 4 wordt voor artikel 9 een artikel ingevoegd, luidende:</text:p>
      <text:h text:style-name="ifm_p_font.bold_mt.3.76mm_page.keep-with-next_ifm" text:outline-level="2">Artikel<text:s/>8a.<text:s/>Omhangbepaling</text:h>
      <text:p text:style-name="ifm_p_mt.3.76mm_indent.0.13in_ifm">Dit besluit berust mede op artikel 8.17, vijfde lid, van de Wet voortgezet onderwijs 2020.</text:p>
      <text:h text:style-name="ifm_p_font.bold_mt.7.52mm_page.keep-with-next_ifm" text:outline-level="2">ARTIKEL<text:s/>XV.<text:s/>WIJZIGING VAN HET BESLUIT VAN 7 JUNI 2017 (STB. 2017, 260)</text:h>
      <text:p text:style-name="ifm_p_font.roman_mt.3.76mm_indent.0.13in_ifm">In artikel IV, onder 2, van het Besluit van 7 juni 2017 tot wijziging van het Besluit informatievoorziening WPO/WEC, het Besluit informatievoorziening WVO en het Uitvoeringsbesluit WEB in verband met de gegevenslevering voor en de gegevensverstrekking uit het lerarenregister en het registervoorportaal (Stb. 2017, 260) wordt «paragraaf 2.1.6 van bijlage 1 van het Besluit informatievoorziening WVO» vervangen door «paragraaf 2.1.6 van bijlage 4 van de Regeling informatievoorziening WVO» en wordt «paragraaf 2.4 van bijlage 2 van het Besluit informatievoorziening WVO» vervangen door «paragraaf 2.4 van bijlage 4 van de Regeling informatievoorziening WVO».</text:p>
      <text:h text:style-name="ifm_p_font.bold_mt.7.52mm_page.keep-with-next_ifm" text:outline-level="2">ARTIKEL<text:s/>XVI.<text:s/>WIJZIGING VAN HET BESLUIT VAN 9 JUNI 2017 (STB. 2017, 288)</text:h>
      <text:p text:style-name="ifm_p_font.roman_mt.3.76mm_indent.0.13in_ifm">Artikel VII van het Besluit van 9 juni 2017, houdende wijziging van diverse uitvoeringsbesluiten voor het voortgezet onderwijs in verband met onder meer deeleindexamens vmbo (Stb. 2017, 288) wordt als volgt gewijzigd:</text:p>
      <text:p text:style-name="ifm_p_mt.3.76mm_indent.0.13in_ifm">1.<text:s/>In het eerste lid wordt «het Eindexamenbesluit VO, het Eindexamenbesluit VO BES, het Staatsexamenbesluit VO en het Staatsexamenbesluit VO BES» vervangen door «het Uitvoeringsbesluit WVO 2020».</text:p>
      <text:p text:style-name="ifm_p_mt.3.76mm_indent.0.13in_ifm">2.<text:s/>Het tweede en derde lid alsmede de aanduiding «1.» voor het eerste lid vervallen.</text:p>
      <text:h text:style-name="ifm_p_font.bold_mt.7.52mm_page.keep-with-next_ifm" text:outline-level="2">ARTIKEL<text:s/>XVII.<text:s/>WIJZIGING VAN HET BESLUIT VAN 5 JUNI 2020 (STB. 2020, 171)</text:h>
      <text:p text:style-name="ifm_p_font.roman_mt.3.76mm_indent.0.13in_ifm">Artikel III van het Besluit van 5 juni 2020 tot wijziging van het Inrichtingsbesluit WVO en het Inrichtingsbesluit WVO BES in verband met onder meer de vaststelling van een voorwaarde voor doorstroom naar havo (Stb. 2020, 171) wordt als volgt gewijzigd:</text:p>
      <text:p text:style-name="ifm_p_mt.3.76mm_indent.0.13in_ifm">1.<text:s/>In het eerste lid wordt «artikel 10 van het Inrichtingsbesluit WVO» vervangen door «artikel 8.x van het Uitvoeringsbesluit WVO 2020».</text:p>
      <text:p text:style-name="ifm_p_mt.3.76mm_indent.0.13in_ifm">2.<text:s/>In het tweede lid wordt «artikel 9a van het Inrichtingsbesluit WVO BES» vervangen door «artikel 8.x van het Uitvoeringsbesluit WVO 2020».</text:p>
      <text:h text:style-name="ifm_p_font.bold_mt.7.52mm_page.keep-with-next_ifm" text:outline-level="2">ARTIKEL<text:s/>XVIII.<text:s/>WIJZIGING BESLUIT ZIJ-INSTROOM LERAREN PRIMAIR EN VOORTGEZET ONDERWIJS</text:h>
      <text:p text:style-name="ifm_p_font.roman_mt.3.76mm_indent.0.13in_ifm">Het Besluit zij-instroom leraren primair en voortgezet onderwijs wordt als volgt gewijzigd:</text:p>
      <text:p text:style-name="ifm_p_mt.3.76mm_indent.no_ifm">A</text:p>
      <text:p text:style-name="ifm_p_mt.3.76mm_indent.0.13in_ifm">Artikel 1 wordt als volgt gewijzigd:</text:p>
      <text:p text:style-name="ifm_p_mt.3.76mm_indent.0.13in_ifm">1.<text:s/>In de begripsomschrijving van «assessment» wordt «artikel 118l, tweede lid, onderdeel b, van de Wet op het voortgezet onderwijs» vervangen door «artikel 7.27, vierde lid, onderdeel b, van de Wet voortgezet onderwijs 2020».</text:p>
      <text:p text:style-name="ifm_p_mt.3.76mm_indent.0.13in_ifm">2.<text:s/>In de begripsomschrijving van «bekwaamheidsonderzoek» wordt «artikel 118o van de Wet op het voortgezet onderwijs» vervangen door «artikel 7.31 van de Wet voortgezet onderwijs 2020».</text:p>
      <text:p text:style-name="ifm_p_mt.3.76mm_indent.0.13in_ifm">3.<text:s/>In de begripsomschrijving van «bevoegd gezag» wordt «artikel 1 van de Wet op het voortgezet onderwijs» vervangen door «artikel 1.1 van de Wet voortgezet onderwijs 2020».</text:p>
      <text:p text:style-name="ifm_p_mt.3.76mm_indent.0.13in_ifm">4.<text:s/>In de begripsomschrijving van «geschiktheidsonderzoek» wordt «artikel 118l van de Wet op het voortgezet onderwijs» vervangen door «artikel 7.27 van de Wet voortgezet onderwijs 2020».</text:p>
      <text:p text:style-name="ifm_p_mt.3.76mm_indent.0.13in_ifm">5.<text:s/>In de begripsomschrijving van «instellingsbestuur» wordt «artikel 118n van de Wet op het voortgezet onderwijs» vervangen door «artikel 7.29 van de Wet voortgezet onderwijs 2020» en «artikel 118j, onder b, van de Wet op het voortgezet onderwijs» vervangen door «artikel 7.26 van de Wet voortgezet onderwijs 2020».</text:p>
      <text:p text:style-name="ifm_p_mt.3.76mm_indent.no_ifm">B</text:p>
      <text:p text:style-name="ifm_p_mt.3.76mm_indent.0.13in_ifm">In de aanhef van artikel 2 wordt «118l, derde lid, onderdeel b, van de Wet op het voortgezet onderwijs» vervangen door «7.27, derde lid, onderdeel b, van de Wet voortgezet onderwijs 2020» en «artikel 26h van het Inrichtingsbesluit WVO» vervangen door «artikel 2.21, eerste lid, van het Uitvoeringsbesluit WVO 2020».</text:p>
      <text:p text:style-name="ifm_p_mt.3.76mm_indent.no_ifm">C</text:p>
      <text:p text:style-name="ifm_p_mt.3.76mm_indent.0.13in_ifm">In artikel 4, eerste lid, onderdeel a, wordt «artikel 118l, derde lid, van de Wet op het voortgezet onderwijs» vervangen door «artikel 7.27, derde lid, van de Wet voortgezet onderwijs 2020».</text:p>
      <text:p text:style-name="ifm_p_mt.3.76mm_indent.no_ifm">D</text:p>
      <text:p text:style-name="ifm_p_mt.3.76mm_indent.0.13in_ifm">In artikel 5, zevende lid, wordt «artikel 118l, tweede lid, onder c, van de Wet op het voortgezet onderwijs» vervangen door «artikel 7.27, vierde lid, onderdeel c, van de Wet voortgezet onderwijs 2020».</text:p>
      <text:p text:style-name="ifm_p_mt.3.76mm_indent.no_ifm">E</text:p>
      <text:p text:style-name="ifm_p_mt.3.76mm_indent.0.13in_ifm">In artikel 7, tweede lid, wordt «artikel 118l, vijfde lid, van de Wet op het voortgezet onderwijs» vervangen door «artikel 7.27, zesde lid, van de Wet voortgezet onderwijs 2020».</text:p>
      <text:p text:style-name="ifm_p_mt.3.76mm_indent.no_ifm">F</text:p>
      <text:p text:style-name="ifm_p_mt.3.76mm_indent.0.13in_ifm">Artikel 9 wordt als volgt gewijzigd:</text:p>
      <text:p text:style-name="ifm_p_mt.3.76mm_indent.0.13in_ifm">1.<text:s/>In het tweede lid wordt «artikel 118l, tweede lid, onder c, van de Wet op het voortgezet onderwijs» vervangen door «artikel 7.27, vierde lid, onderdeel c, van de Wet voortgezet onderwijs 2020».</text:p>
      <text:p text:style-name="ifm_p_mt.3.76mm_indent.0.13in_ifm">2.<text:s/>In het derde lid wordt «artikel 118l, eerste lid, van de Wet op het voortgezet onderwijs» vervangen door «artikel 7.27, tweede lid, van de Wet voortgezet onderwijs 2020».</text:p>
      <text:p text:style-name="ifm_p_mt.3.76mm_indent.no_ifm">G</text:p>
      <text:p text:style-name="ifm_p_mt.3.76mm_indent.0.13in_ifm">In artikel 12 wordt »38 van de Wet op het voortgezet onderwijs» vervangen door «7.30 van de Wet voortgezet onderwijs 2020».</text:p>
      <text:p text:style-name="ifm_p_mt.3.76mm_indent.no_ifm">H</text:p>
      <text:p text:style-name="ifm_p_mt.3.76mm_indent.0.13in_ifm">Na artikel 12 wordt een artikel ingevoegd, luidende:</text:p>
      <text:h text:style-name="ifm_p_font.bold_mt.3.76mm_page.keep-with-next_ifm" text:outline-level="2">Artikel<text:s/>12a.<text:s/>Omhangbepaling</text:h>
      <text:p text:style-name="ifm_p_mt.3.76mm_indent.0.13in_ifm">Dit besluit berust mede op de artikelen 7.27, derde lid, onderdeel b, en achtste lid, en 7.30, vierde lid, van de Wet voortgezet onderwijs 2020.</text:p>
      <text:h text:style-name="ifm_p_font.bold_mt.7.52mm_page.keep-with-next_ifm" text:outline-level="2">ARTIKEL<text:s/>XIX.<text:s/>WIJZIGING INSTELLINGSBESLUIT CURRICULUMCOMMISSIE</text:h>
      <text:p text:style-name="ifm_p_font.roman_mt.3.76mm_indent.0.13in_ifm">In het Instellingsbesluit Curriculumcommissie wordt in artikel 1 «artikel 11b en 11e van de Wet op het voortgezet onderwijs» vervangen door «de artikelen 2.13 en 2.16 van de Wet voortgezet onderwijs 2020».</text:p>
      <text:h text:style-name="ifm_p_font.bold_mt.7.52mm_page.keep-with-next_ifm" text:outline-level="2">ARTIKEL<text:s/>XX.<text:s/>WIJZIGING STAATSEXAMENBESLUIT NEDERLANDS ALS TWEEDE TAAL</text:h>
      <text:p text:style-name="ifm_p_font.roman_mt.3.76mm_indent.0.13in_ifm">Het Staatsexamenbesluit Nederlands als tweede taal wordt als volgt gewijzigd:</text:p>
      <text:p text:style-name="ifm_p_mt.3.76mm_indent.no_ifm">A</text:p>
      <text:p text:style-name="ifm_p_mt.3.76mm_indent.0.13in_ifm">Artikel 1 wordt als volgt gewijzigd:</text:p>
      <text:p text:style-name="ifm_p_mt.3.76mm_indent.0.13in_ifm">1.<text:s/>De begripsbepaling van «wet» vervalt.</text:p>
      <text:p text:style-name="ifm_p_mt.3.76mm_indent.0.13in_ifm">2.<text:s/>In de begripsomschrijving van «inspectie» wordt «artikel 113 van de wet» vervangen door «de Wet op het onderwijstoezicht».</text:p>
      <text:p text:style-name="ifm_p_mt.3.76mm_indent.no_ifm">B</text:p>
      <text:p text:style-name="ifm_p_mt.3.76mm_indent.0.13in_ifm">Na artikel 23 wordt een artikel ingevoegd, luidende:</text:p>
      <text:h text:style-name="ifm_p_font.bold_mt.3.76mm_page.keep-with-next_ifm" text:outline-level="2">Artikel<text:s/>24.<text:s/>Omhangbepaling</text:h>
      <text:p text:style-name="ifm_p_mt.3.76mm_indent.0.13in_ifm">Dit besluit berust op artikel 2.72, derde lid, van de Wet voortgezet onderwijs 2020.</text:p>
      <text:h text:style-name="ifm_p_font.bold_mt.7.52mm_page.keep-with-next_ifm" text:outline-level="2">ARTIKEL<text:s/>XXI.<text:s/>WIJZIGING STAATSEXAMENBESLUIT NEDERLANDS ALS VREEMDE TAAL BES</text:h>
      <text:p text:style-name="ifm_p_font.roman_mt.3.76mm_indent.0.13in_ifm">Het Staatsexamenbesluit Nederlands als vreemde taal BES wordt als volgt gewijzigd:</text:p>
      <text:p text:style-name="ifm_p_mt.3.76mm_indent.no_ifm">A</text:p>
      <text:p text:style-name="ifm_p_mt.3.76mm_indent.0.13in_ifm">In artikel 1 vervalt de begripsbepaling van «wet».</text:p>
      <text:p text:style-name="ifm_p_mt.3.76mm_indent.no_ifm">B</text:p>
      <text:p text:style-name="ifm_p_mt.3.76mm_indent.0.13in_ifm">In hoofdstuk VII wordt voor artikel 22 een artikel ingevoegd, luidende:</text:p>
      <text:h text:style-name="ifm_p_font.bold_mt.3.76mm_page.keep-with-next_ifm" text:outline-level="2">Artikel<text:s/>21a.<text:s/>Omhangbepaling</text:h>
      <text:p text:style-name="ifm_p_mt.3.76mm_indent.0.13in_ifm">Dit besluit berust op artikel 2.72, derde en vierde lid, van de Wet voortgezet onderwijs 2020.</text:p>
      <text:h text:style-name="ifm_p_font.bold_mt.7.52mm_page.keep-with-next_ifm" text:outline-level="2">ARTIKEL<text:s/>XXII.<text:s/>WIJZIGING UITVOERINGSBESLUIT LES- EN CURSUSGELDWET 2000</text:h>
      <text:p text:style-name="ifm_p_font.roman_mt.3.76mm_indent.0.13in_ifm">Het Uitvoeringsbesluit Les- en cursusgeldwet 2000 wordt als volgt gewijzigd:</text:p>
      <text:p text:style-name="ifm_p_mt.3.76mm_indent.no_ifm">A</text:p>
      <text:p text:style-name="ifm_p_mt.3.76mm_indent.0.13in_ifm">In artikel 1 wordt in de begripsomschrijving van «teldatum» «de Wet op het voortgezet onderwijs» vervangen door «de Wet voortgezet onderwijs 2020». </text:p>
      <text:p text:style-name="ifm_p_mt.3.76mm_indent.no_ifm">B</text:p>
      <text:p text:style-name="ifm_p_mt.3.76mm_indent.0.13in_ifm">In artikel 15, eerste lid, onderdeel c, wordt «de artikelen 7 tot en met 9 van de Wet op het voortgezet onderwijs» vervangen door «de artikelen 2.4 tot en met 2.6 van de Wet voortgezet onderwijs 2020».</text:p>
      <text:h text:style-name="ifm_p_font.bold_mt.7.52mm_page.keep-with-next_ifm" text:outline-level="2">ARTIKEL<text:s/>XXIII.<text:s/>WIJZIGING UITVOERINGSBESLUIT WEB</text:h>
      <text:p text:style-name="ifm_p_font.roman_mt.3.76mm_indent.0.13in_ifm">Het Uitvoeringsbesluit WEB wordt als volgt gewijzigd:</text:p>
      <text:p text:style-name="ifm_p_mt.3.76mm_indent.no_ifm">A</text:p>
      <text:p text:style-name="ifm_p_mt.3.76mm_indent.0.13in_ifm">In artikel 2.3.2, tweede lid, onder de begripsomschrijving Plil, wordt «artikel 85b1, zesde lid en artikel 89a1, vijfde lid, Wet voortgezet onderwijs» vervangen door «de artikelen 5.15, zesde lid, en 5.20, vijfde lid, van de Wet voortgezet onderwijs 2020».</text:p>
      <text:p text:style-name="ifm_p_mt.3.76mm_indent.no_ifm">B</text:p>
      <text:p text:style-name="ifm_p_mt.3.76mm_indent.0.13in_ifm">In hoofdstuk 7 wordt voor artikel 7.1 een artikel ingevoegd, luidende:</text:p>
      <text:h text:style-name="ifm_p_font.bold_mt.3.76mm_page.keep-with-next_ifm" text:outline-level="2">Artikel<text:s/>7.a1.<text:s/>Omhangbepaling</text:h>
      <text:p text:style-name="ifm_p_mt.3.76mm_indent.0.13in_ifm">Dit besluit berust mede op artikel 2.28 van de Wet voortgezet onderwijs 2020.</text:p>
      <text:h text:style-name="ifm_p_font.bold_mt.7.52mm_page.keep-with-next_ifm" text:outline-level="2">ARTIKEL<text:s/>XXIV.<text:s/>WIJZIGING UITVOERINGSBESLUIT ONDERWIJSVOORZIENINGEN VOOR JONGEREN MET EEN HANDICAP</text:h>
      <text:p text:style-name="ifm_p_font.roman_mt.3.76mm_indent.0.13in_ifm">In artikel 5, tweede lid, onderdelen a en d, van het Uitvoeringsbesluit onderwijsvoorzieningen voor jongeren met een handicap wordt «Wet op het voortgezet onderwijs» vervangen door «Wet voortgezet onderwijs 2020».</text:p>
      <text:h text:style-name="ifm_p_font.bold_mt.7.52mm_page.keep-with-next_ifm" text:outline-level="2">ARTIKEL<text:s/>XXV.<text:s/>WIJZIGING UITVOERINGSBESLUIT VOORZIENINGEN IN DE HUISVESTING PO/VO</text:h>
      <text:p text:style-name="ifm_p_font.roman_mt.3.76mm_indent.0.13in_ifm">Het Uitvoeringsbesluit voorzieningen in de huisvesting PO/VO wordt als volgt gewijzigd:</text:p>
      <text:p text:style-name="ifm_p_mt.3.76mm_indent.no_ifm">A</text:p>
      <text:p text:style-name="ifm_p_mt.3.76mm_indent.0.13in_ifm">Artikel 1 wordt als volgt gewijzigd:</text:p>
      <text:p text:style-name="ifm_p_mt.3.76mm_indent.0.13in_ifm">1.<text:s/>In onderdeel a wordt «Wet op het voortgezet onderwijs» vervangen door «Wet voortgezet onderwijs 2020».</text:p>
      <text:p text:style-name="ifm_p_mt.3.76mm_indent.0.13in_ifm">2.<text:s/>In onderdeel b wordt «artikel 7» vervangen door «artikel 2.4».</text:p>
      <text:p text:style-name="ifm_p_mt.3.76mm_indent.0.13in_ifm">3.<text:s/>In onderdeel c wordt «artikel 9» vervangen door «artikel 2.6».</text:p>
      <text:p text:style-name="ifm_p_mt.3.76mm_indent.0.13in_ifm">4.<text:s/>In onderdeel d wordt «artikel 8» vervangen door «artikel 2.5».</text:p>
      <text:p text:style-name="ifm_p_mt.3.76mm_indent.0.13in_ifm">5.<text:s/>In onderdeel e wordt «artikel 10a» vervangen door «artikel 2.7».</text:p>
      <text:p text:style-name="ifm_p_mt.3.76mm_indent.0.13in_ifm">6.<text:s/>In onderdeel f wordt «artikel 10f» vervangen door «artikel 2.8».</text:p>
      <text:p text:style-name="ifm_p_mt.3.76mm_indent.0.13in_ifm">7.<text:s/>In onderdeel h wordt «artikel 10d» vervangen door «artikel 2.27».</text:p>
      <text:p text:style-name="ifm_p_mt.3.76mm_indent.no_ifm">B</text:p>
      <text:p text:style-name="ifm_p_mt.3.76mm_indent.0.13in_ifm">Na artikel 6 wordt een artikel ingevoegd, luidende:</text:p>
      <text:h text:style-name="ifm_p_font.bold_mt.3.76mm_page.keep-with-next_ifm" text:outline-level="2">Artikel<text:s/>6a.<text:s/>Omhangbepaling</text:h>
      <text:p text:style-name="ifm_p_mt.3.76mm_indent.0.13in_ifm">Dit besluit berust mede op artikel 6.2, tweede lid, van de wet.</text:p>
      <text:h text:style-name="ifm_p_font.bold_mt.7.52mm_page.keep-with-next_ifm" text:outline-level="2">ARTIKEL<text:s/>XXVI.<text:s/>WIJZIGING UITVOERINGSBESLUIT VOORZIENINGEN IN DE HUISVESTING PO/VO BES</text:h>
      <text:p text:style-name="ifm_p_font.roman_mt.3.76mm_indent.0.13in_ifm">Het Uitvoeringsbesluit voorzieningen in de huisvesting PO/VO BES wordt als volgt gewijzigd:</text:p>
      <text:p text:style-name="ifm_p_mt.3.76mm_indent.no_ifm">A</text:p>
      <text:p text:style-name="ifm_p_mt.3.76mm_indent.0.13in_ifm">Artikel 1 wordt als volgt gewijzigd:</text:p>
      <text:p text:style-name="ifm_p_mt.3.76mm_indent.0.13in_ifm">1.<text:s/>In onderdeel a wordt «de Wet voortgezet onderwijs BES» vervangen door «Wet voortgezet onderwijs 2020».</text:p>
      <text:p text:style-name="ifm_p_mt.3.76mm_indent.0.13in_ifm">2.<text:s/>In onderdeel b wordt «artikel 13» vervangen door «artikel 2.4».</text:p>
      <text:p text:style-name="ifm_p_mt.3.76mm_indent.0.13in_ifm">3.<text:s/>In onderdeel c wordt «artikel 15» vervangen door «artikel 2.6».</text:p>
      <text:p text:style-name="ifm_p_mt.3.76mm_indent.0.13in_ifm">4.<text:s/>In onderdeel d wordt «artikel 14» vervangen door «artikel 2.5».</text:p>
      <text:p text:style-name="ifm_p_mt.3.76mm_indent.0.13in_ifm">5.<text:s/>In onderdeel e wordt «artikel 17» vervangen door «artikel 2.7».</text:p>
      <text:p text:style-name="ifm_p_mt.3.76mm_indent.0.13in_ifm">6.<text:s/>In onderdeel f wordt «artikel 31» vervangen door «artikel 2.8».</text:p>
      <text:p text:style-name="ifm_p_mt.3.76mm_indent.0.13in_ifm">7.<text:s/>In onderdeel g wordt «artikel 123» vervangen door «artikel 4.5».</text:p>
      <text:p text:style-name="ifm_p_mt.3.76mm_indent.0.13in_ifm">8.<text:s/>In onderdeel h wordt «artikel 29» vervangen door «artikel 2.27».</text:p>
      <text:p text:style-name="ifm_p_mt.3.76mm_indent.no_ifm">B</text:p>
      <text:p text:style-name="ifm_p_mt.3.76mm_indent.0.13in_ifm">In artikel 3, eerste lid, onderdeel b, wordt «artikel 1» vervangen door «artikel 1.1».</text:p>
      <text:p text:style-name="ifm_p_mt.3.76mm_indent.no_ifm">C</text:p>
      <text:p text:style-name="ifm_p_mt.3.76mm_indent.0.13in_ifm">Na artikel 3 wordt een artikel ingevoegd, luidende:</text:p>
      <text:h text:style-name="ifm_p_font.bold_mt.3.76mm_page.keep-with-next_ifm" text:outline-level="2">Artikel<text:s/>3a.<text:s/>Omhangbepaling</text:h>
      <text:p text:style-name="ifm_p_mt.3.76mm_indent.0.13in_ifm">Dit besluit berust mede op artikel 11.62, derde lid, van de wet.</text:p>
      <text:h text:style-name="ifm_p_font.bold_mt.7.52mm_page.keep-with-next_ifm" text:outline-level="2">ARTIKEL<text:s/>XXVII.<text:s/>WIJZIGING VAN HET UITVOERINGSBESLUIT WHW 2008</text:h>
      <text:p text:style-name="ifm_p_font.roman_mt.3.76mm_indent.0.13in_ifm">Artikel 3.6, onderdeel a, van het Uitvoeringsbesluit WHW 2008 komt te luiden:</text:p>
      <text:p text:style-name="ifm_p_indent.0.13in_ifm">a.  een persoon die in het bezit is van het diploma voorbereidend wetenschappelijk onderwijs, bedoeld in artikel 2.4 van de Wet voortgezet onderwijs 2020; of</text:p>
      <text:h text:style-name="ifm_p_font.bold_mt.5.08mm_page.keep-with-next_ifm" text:outline-level="3">HOOFDSTUK<text:s/>II<text:s/>JUSTITIE EN VEILIGHEID</text:h>
      <text:h text:style-name="ifm_p_font.bold_mt.7.52mm_page.keep-with-next_ifm" text:outline-level="2">ARTIKEL<text:s/>XXVIII.<text:s/>WIJZIGING VREEMDELINGENBESLUIT 2000</text:h>
      <text:p text:style-name="ifm_p_font.roman_mt.3.76mm_indent.0.13in_ifm">In het Vreemdelingenbesluit 2000 wordt in artikel 1.13, onderdeel b, «artikel 2 van de Wet op het voortgezet onderwijs» vervangen door «artikel 1.4 van de Wet voortgezet onderwijs 2020».</text:p>
      <text:h text:style-name="ifm_p_font.bold_mt.5.08mm_page.keep-with-next_ifm" text:outline-level="3">HOOFDSTUK<text:s/>III.<text:s/>FINANCIËN</text:h>
      <text:h text:style-name="ifm_p_font.bold_mt.7.52mm_page.keep-with-next_ifm" text:outline-level="2">ARTIKEL<text:s/>XXIX.<text:s/>WIJZIGING UITVOERINGSBESLUIT OMZETBELASTING 1968</text:h>
      <text:p text:style-name="ifm_p_font.roman_mt.3.76mm_indent.0.13in_ifm">Bijlage B, onderdeel b, van het Uitvoeringsbesluit omzetbelasting 1968 wordt als volgt gewijzigd:</text:p>
      <text:p text:style-name="ifm_p_mt.3.76mm_indent.0.13in_ifm">1.<text:s/>In subonderdeel 18 wordt «artikel 17a, tweede lid, van de Wet op het voortgezet onderwijs» vervangen door «artikel 2.47, tweede lid, van de Wet voortgezet onderwijs 2020» en «artikel 17a, zestiende lid, van de Wet op het voortgezet onderwijs» wordt vervangen door «artikel 2.47, achttiende lid, van de Wet voortgezet onderwijs 2020».</text:p>
      <text:p text:style-name="ifm_p_mt.3.76mm_indent.0.13in_ifm">2.<text:s/>In subonderdeel 27 wordt «artikel 18 van de Wet op het voortgezet onderwijs» vervangen door «artikel 2.46 van de Wet voortgezet onderwijs 2020».</text:p>
      <text:h text:style-name="ifm_p_font.bold_mt.5.08mm_page.keep-with-next_ifm" text:outline-level="3">HOOFDSTUK<text:s/>IV.<text:s/>INFRASTRUCTUUR EN WATERSTAAT</text:h>
      <text:h text:style-name="ifm_p_font.bold_mt.7.52mm_page.keep-with-next_ifm" text:outline-level="2">ARTIKEL<text:s/>XXX.<text:s/>WIJZIGING SUBSIDIEBESLUIT OPENBARE LICHAMEN MILIEUBEHEER</text:h>
      <text:p text:style-name="ifm_p_font.roman_mt.3.76mm_indent.0.13in_ifm">In het Subsidiebesluit openbare lichamen milieubeheer wordt in artikel 1, onderdeel e, subonderdeel 2°, «Wet op het voortgezet onderwijs» vervangen door «Wet voortgezet onderwijs 2020».</text:p>
      <text:h text:style-name="ifm_p_font.bold_mt.7.52mm_page.keep-with-next_ifm" text:outline-level="2">ARTIKEL<text:s/>XXXI.<text:s/>WIJZIGING BESLUIT RIJONDERRICHT MOTORRIJTUIGEN 2009</text:h>
      <text:p text:style-name="ifm_p_font.roman_mt.3.76mm_indent.0.13in_ifm">In artikel 4, eerste lid, onderdeel a, van het Besluit rijonderricht motorrijtuigen 2009 wordt «in artikel 10 respectievelijk artikel 10d van de Wet op het voortgezet onderwijs» vervangen door «in artikel 2.22, eerste lid, onderdeel a, respectievelijk onderdeel d, van de Wet voortgezet onderwijs 2020».</text:p>
      <text:h text:style-name="ifm_p_font.bold_mt.5.08mm_page.keep-with-next_ifm" text:outline-level="3">HOOFDSTUK<text:s/>V.<text:s/>SOCIALE ZAKEN EN WERKGELEGENHEID</text:h>
      <text:h text:style-name="ifm_p_font.bold_mt.7.52mm_page.keep-with-next_ifm" text:outline-level="2">ARTIKEL<text:s/>XXXII.<text:s/>WIJZIGING ARBEIDSOMSTANDIGHEDENBESLUIT</text:h>
      <text:p text:style-name="ifm_p_font.roman_mt.3.76mm_indent.0.13in_ifm">Artikel 1.3 van het Arbeidsomstandighedenbesluit wordt als volgt gewijzigd:</text:p>
      <text:p text:style-name="ifm_p_mt.3.76mm_indent.0.13in_ifm">1.<text:s/>In het tweede lid, onder c, wordt «Wet op het voortgezet onderwijs» vervangen door «Wet voortgezet onderwijs 2020».</text:p>
      <text:p text:style-name="ifm_p_mt.3.76mm_indent.0.13in_ifm">2.<text:s/>In het derde lid, onder a, wordt «artikel 56 van de Wet op het voortgezet onderwijs» vervangen door «artikel 2.66 van de Wet voortgezet onderwijs 2020».</text:p>
      <text:h text:style-name="ifm_p_font.bold_mt.7.52mm_page.keep-with-next_ifm" text:outline-level="2">ARTIKEL<text:s/>XXXIII.<text:s/>WIJZIGING BESLUIT SUWI</text:h>
      <text:p text:style-name="ifm_p_font.roman_mt.3.76mm_indent.0.13in_ifm">Het Besluit SUWI wordt als volgt gewijzigd:</text:p>
      <text:p text:style-name="ifm_p_mt.3.76mm_indent.no_ifm">A</text:p>
      <text:p text:style-name="ifm_p_mt.3.76mm_indent.0.13in_ifm">In artikel 5.9, eerste lid, onderdelen a en b, wordt «de Wet op het voortgezet onderwijs» vervangen door «de Wet voortgezet onderwijs 2020».</text:p>
      <text:p text:style-name="ifm_p_mt.3.76mm_indent.no_ifm">B</text:p>
      <text:p text:style-name="ifm_p_mt.3.76mm_indent.0.13in_ifm">In de artikelen 5.9, eerste lid, onderdeel f, en 5.10 wordt «artikel 118h van de Wet op het voortgezet onderwijs» vervangen door «artikel 8.22 van de Wet voortgezet onderwijs 2020».</text:p>
      <text:h text:style-name="ifm_p_font.bold_mt.7.52mm_page.keep-with-next_ifm" text:outline-level="2">ARTIKEL<text:s/>XXXIV.<text:s/>WIJZIGING BESLUIT UITVOERING WET ARBEID VREEMDELINGEN</text:h>
      <text:p text:style-name="ifm_p_font.roman_mt.3.76mm_indent.0.13in_ifm">Het Besluit uitvoering Wet arbeid vreemdelingen wordt als volgt gewijzigd:</text:p>
      <text:p text:style-name="ifm_p_mt.3.76mm_indent.0.13in_ifm">Artikel 1f, eerste lid, onderdeel c, wordt als volgt gewijzigd:</text:p>
      <text:p text:style-name="ifm_p_mt.3.76mm_indent.0.13in_ifm">1.<text:s/>In subonderdeel 2° wordt «artikel 10f, eerste lid van de Wet op het voortgezet onderwijs» vervangen door «artikel 2.8, eerste lid, van de Wet voortgezet onderwijs 2020» en «artikel 10f, derde lid, van de Wet op het voortgezet onderwijs» vervangen door «artikel 2.8, tweede lid, van de Wet voortgezet onderwijs 2020».</text:p>
      <text:p text:style-name="ifm_p_mt.3.76mm_indent.0.13in_ifm">2.<text:s/>Subonderdeel 3° komt te luiden:</text:p>
      <text:p text:style-name="ifm_p_indent.0.13in_ifm">3°.  met een leer-werktraject als bedoeld in artikel 2.103, eerste lid, van de Wet voortgezet onderwijs 2020, en die in het kader van een beroepsgericht programma als bedoeld in artikel 2.103, vierde lid, van de Wet voortgezet onderwijs 2020, op grond van een leer-werkovereenkomst als bedoeld in artikel 11.30, eerste lid, van de Wet voortgezet onderwijs 2020 of een maatschappelijke stage als bedoeld in artikel 2.32 van de Wet voortgezet onderwijs 2020 op grond van een stageovereenkomst als bedoeld in artikel 2.32, derde lid, van de Wet voortgezet onderwijs 2020 onbezoldigd te werk wordt gesteld;</text:p>
      <text:p text:style-name="ifm_p_mt.3.76mm_indent.0.13in_ifm">3.<text:s/>In subonderdeel 4° wordt «artikel 10b8 van de Wet op het voortgezet onderwijs» vervangen door «artikel 2.102 van de Wet voortgezet onderwijs 2020» en «artikel 10b9, tweede lid, van de Wet op het voortgezet onderwijs» vervangen door «artikel 2.102, vijfde lid, van de Wet voortgezet onderwijs 2020».</text:p>
      <text:p text:style-name="ifm_p_mt.3.76mm_indent.0.13in_ifm">4.<text:s/>In subonderdeel 6° wordt «artikel 10b1 van de Wet op het voortgezet onderwijs» vervangen door «artikel 2.103 van de Wet voortgezet onderwijs 2020», «artikel 10b8 van de Wet op het voortgezet onderwijs» vervangen door «artikel 2.102 van de Wet voortgezet onderwijs 2020» en «artikel 10b3, van Wet op het voortgezet onderwijs» vervangen door «artikel 11.30, eerste lid, van de Wet voortgezet onderwijs 2020».</text:p>
      <text:h text:style-name="ifm_p_font.bold_mt.7.52mm_page.keep-with-next_ifm" text:outline-level="2">ARTIKEL<text:s/>XXXV.<text:s/>WIJZIGING BESLUIT WFSV</text:h>
      <text:p text:style-name="ifm_p_font.roman_mt.3.76mm_indent.0.13in_ifm">In het Besluit Wfsv wordt in artikel 2.24, eerste lid, onderdeel b, en in het tweede lid, «artikel 10f van de Wet op het voortgezet onderwijs» vervangen door «artikel 2.8 van de Wet voortgezet onderwijs 2020».</text:p>
      <text:h text:style-name="ifm_p_font.bold_mt.5.08mm_page.keep-with-next_ifm" text:outline-level="3">HOOFDSTUK<text:s/>VI.<text:s/>VOLKSGEZONDHEID, WELZIJN EN SPORT</text:h>
      <text:h text:style-name="ifm_p_font.bold_mt.7.52mm_page.keep-with-next_ifm" text:outline-level="2">ARTIKEL<text:s/>XXXVI.<text:s/>WIJZIGING BESLUIT JEUGDWET</text:h>
      <text:p text:style-name="ifm_p_font.roman_mt.3.76mm_indent.0.13in_ifm">In het Besluit Jeugdwet wordt in artikel 7.1.4, eerste lid, onderdeel c, «artikel 1 van de Wet op het voortgezet onderwijs» vervangen door «artikel 1.1 van de Wet voortgezet onderwijs 2020».</text:p>
      <text:h text:style-name="ifm_p_font.bold_mt.7.52mm_page.keep-with-next_ifm" text:outline-level="2">ARTIKEL<text:s/>XXXVII.<text:s/>WIJZIGING BESLUIT OPLEIDINGSEISEN EN DESKUNDIGHEIDSGEBIED RADIODIAGNOSTISCH LABORANT EN RADIOTHERAPEUTISCH LABORANT</text:h>
      <text:p text:style-name="ifm_p_font.roman_mt.3.76mm_indent.0.13in_ifm">In het Besluit opleidingseisen en deskundigheidsgebied radiodiagnostisch laborant en radiotherapeutisch laborant wordt in de artikelen 13, eerste lid, onderdeel a, en 22, eerste lid, onderdeel a, «Wet op het voortgezet onderwijs» vervangen door «Wet voortgezet onderwijs 2020».</text:p>
      <text:h text:style-name="ifm_p_font.bold_mt.7.52mm_page.keep-with-next_ifm" text:outline-level="2">ARTIKEL<text:s/>XXXVIII.<text:s/>WIJZIGING TABAKS- EN ROOKWARENBESLUIT</text:h>
      <text:p text:style-name="ifm_p_font.roman_mt.3.76mm_indent.0.13in_ifm">Het Tabaks- en rookwarenbesluit wordt als volgt gewijzigd:</text:p>
      <text:p text:style-name="ifm_p_mt.3.76mm_indent.no_ifm">A</text:p>
      <text:p text:style-name="ifm_p_mt.3.76mm_indent.0.13in_ifm">In artikel 5.2, onderdeel e, subonderdeel 3°, wordt «Wet op het voortgezet onderwijs» vervangen door «Wet voortgezet onderwijs 2020».</text:p>
      <text:p text:style-name="ifm_p_mt.3.76mm_indent.no_ifm">B</text:p>
      <text:p text:style-name="ifm_p_mt.3.76mm_indent.0.13in_ifm">In artikel 6.4, eerste lid, wordt «artikel 1 van de Wet op het voortgezet onderwijs» vervangen door «artikel 1.1 van de Wet voortgezet onderwijs 2020».</text:p>
      <text:h text:style-name="ifm_p_font.bold_mt.5.08mm_page.keep-with-next_ifm" text:outline-level="3">HOOFDSTUK<text:s/>VII.<text:s/>OVERIGE BEPALINGEN</text:h>
      <text:h text:style-name="ifm_p_font.bold_mt.4.23mm_page.keep-with-next_ifm" text:outline-level="2">ARTIKEL<text:s/>XXXIX.<text:s/>INTREKKING VAN DIVERSE BESLUITEN</text:h>
      <text:p text:style-name="ifm_p_mt.3.76mm_indent.0.13in_ifm">De volgende besluiten worden ingetrokken:</text:p>
      <text:p text:style-name="ifm_p_indent.0.13in_ifm">a.  het Besluit van 22 februari 2007, nr. 07.000671, houdende departementale herindeling met betrekking tot de emancipatie en kinderopvang (Stcrt. 2007, 41);</text:p>
      <text:p text:style-name="ifm_p_indent.0.13in_ifm">b.  het Besluit eindexamens v.w.o., h.a.v.o., v.s.b.o. BES;</text:p>
      <text:p text:style-name="ifm_p_indent.0.13in_ifm">c.  het Besluit van 3 maart 1984, houdende regels met betrekking tot de gevolgen voor het personeel van de overgang van opleidingsscholen voor kleuterleidsters en voor onderwijzers in opleidingsscholen voor leraren basisonderwijs (Stb. 1984, 101);</text:p>
      <text:p text:style-name="ifm_p_indent.0.13in_ifm">d.  het Besluit van 16 september 1949, houdende instelling van examens ter verkrijging van een getuigschrift van tolk-vertaler (Stb. 1949, J 428);</text:p>
      <text:p text:style-name="ifm_p_indent.0.13in_ifm">e.  het Besluit van 5 mei 1958, tot instelling van een Staatsdiploma voor leraar in het machineschrijven en tot regeling van het examen ter verkrijging van dat diploma (Stb. 1958, 229);</text:p>
      <text:p text:style-name="ifm_p_indent.0.13in_ifm">f.  het Besluit van 4 augustus 1955, tot instelling van een Staatsdiploma voor leraar in de stenografie en tot regeling van het examen ter verkrijging van dat diploma (Stb. 1955, 366);</text:p>
      <text:p text:style-name="ifm_p_indent.0.13in_ifm">g.  het Besluit overgangsmaatregelen b.o. 1985;</text:p>
      <text:p text:style-name="ifm_p_indent.0.13in_ifm">h.  het Besluit overgangsmaatregelen s.o. 1985;</text:p>
      <text:p text:style-name="ifm_p_indent.0.13in_ifm">i.  het Besluit overgangsmaatregelen v.j. en v.j.v. 1985;</text:p>
      <text:p text:style-name="ifm_p_indent.0.13in_ifm">j.  het Besluit scholen v.w.o., h.a.v.o., v.s.b.o. BES;</text:p>
      <text:p text:style-name="ifm_p_indent.0.13in_ifm">k.  het Besluit vaste beloning Adviescommissie OCenW bezwaarschriften Awb 2003;</text:p>
      <text:p text:style-name="ifm_p_indent.0.13in_ifm">l.  het Besluit voorschriften onderwijsbevoegdheid vreemde diploma’s BES;</text:p>
      <text:p text:style-name="ifm_p_indent.0.13in_ifm">m.  het Invoeringsbesluit gewijzigd Vormingswerk;</text:p>
      <text:p text:style-name="ifm_p_indent.0.13in_ifm">n.  het Besluit van 6 juni 2002 tot vaststelling van het tijdstip van inwerkingtreding van de Wet van 18 april 2002 tot wijziging van de Wet op het primair onderwijs, de Wet op de expertisecentra en de Wet op het voortgezet onderwijs in verband met een overgangsregeling kosten administratie, beheer en bestuur bij verzelfstandiging van het openbaar onderwijs in een gemeente (Stb. 209) en van de Wet van 18 april 2002 tot wijziging van de Wet tot wijziging van de Wet op het primair onderwijs, de Wet op de expertisecentra en de Wet op het voortgezet onderwijs in verband met een overgangsregeling kosten administratie, beheer en bestuur bij verzelfstandiging van het openbaar onderwijs in een gemeente (Stb. 210) en tot vaststelling van de datum, bedoeld in de artikelen 140a, eerste lid, van de Wet op het primair onderwijs, 134a, eerste lid, van de Wet op de expertisecentra, 96g1, eerste lid, en 249a, eerste lid, van de Wet op het voortgezet onderwijs (Stb. 2002, 323);</text:p>
      <text:p text:style-name="ifm_p_indent.0.13in_ifm">o.  het Besluit van 10 mei 1938, waarbij met intrekking van het Koninklijk besluit van 3 Augustus 1926 (Staatsblad No. 291) worden vastgesteld een reglement en een programma voor het examen, bedoeld in artikel 77bis der middelbaar-onderwijswet (Stb. 1938, 391);</text:p>
      <text:p text:style-name="ifm_p_indent.0.13in_ifm">p.  het Schoolpracticumbesluit voortgezet onderwijs;</text:p>
      <text:p text:style-name="ifm_p_indent.0.13in_ifm">q.  het Staatsexamenbesluit SPD bedrijfsadministratie;</text:p>
      <text:p text:style-name="ifm_p_indent.0.13in_ifm">r.  het Inrichtingsbesluit v.a.v.o.;</text:p>
      <text:p text:style-name="ifm_p_indent.0.13in_ifm">s.  het Besluit van 21 februari 1998, houdende wijziging en hernieuwde vaststelling van het Bekostigingsbesluit W.V.O. alsmede wijziging of intrekking van enkele andere besluiten, in hoofdzaak in verband met invoering van bestemmingsbedragen, aanpassing van controlebepalingen, aanpassing aan de Wet educatie en beroepsonderwijs en aan de gewijzigde wettelijke bepalingen met betrekking tot de huisvesting (wijzigingen van uiteenlopende aard alsmede hernieuwde vaststelling Bekostigingsbesluit W.V.O.) (Stb. 1998, 117);</text:p>
      <text:p text:style-name="ifm_p_indent.0.13in_ifm">t.  het Besluit van 16 juni 1995, tot wijziging van het Bekostigingsbesluit WBO/OWBO, het Bekostigingsbesluit ISOVSO/OISOVSO, het Bekostigingsbesluit W.V.O. en het Uitvoeringsbesluit W.C.B.O. in verband met nascholing (Stb. 1995, 347);</text:p>
      <text:p text:style-name="ifm_p_indent.0.13in_ifm">u.  Besluit van 24 maart 2000, houdende wijziging van het Eindexamenbesluit v.w.o.-h.a.v.o.-m.a.v.o.-v.b.o. in verband met de invoering van leerwegen in het middelbaar algemeen voortgezet onderwijs en het voorbereidend beroepsonderwijs (eindexamens leerwegen mavo en vbo) (Stb. 2000, 158);</text:p>
      <text:p text:style-name="ifm_p_indent.0.13in_ifm">v.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text:p>
      <text:p text:style-name="ifm_p_indent.0.13in_ifm">w.  het Besluit van 23 oktober 2002, houdende wijziging van het Besluit staatsexamens vwo-havo-mavo 2000 vanwege invoering van leerwegen in het voortgezet onderwijs (Stb. 2002, 543);</text:p>
      <text:p text:style-name="ifm_p_indent.0.13in_ifm">x.  het Wijzigingsbesluit verdeelmaatstaven gemeentefonds 2000.</text:p>
      <text:h text:style-name="ifm_p_font.bold_mt.3.76mm_page.keep-with-next_ifm" text:outline-level="2">ARTIKEL<text:s/>XXXX.<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XXXI.<text:s/>CITEERTITEL</text:h>
      <text:p text:style-name="ifm_p_mt.3.76mm_indent.0.13in_ifm">Dit besluit wordt aangehaald als: Aanpassingsbesluit WVO 2020.</text:p>
      <text:p text:style-name="ifm_p_mt.3.76mm_indent.0.13in_ifm">Lasten en bevelen dat dit besluit met de daarbij behorende nota van toelichting in het Staatsblad zal worden geplaatst.</text:p>
      <text:p text:style-name="ifm_p_mt.3.76mm_page.keep-with-next_ifm">’s-Gravenhage, 14 okto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2</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Aanpassingsbesluit WVO 2020 (hierna: het besluit) strekt tot aanpassing en intrekking van diverse besluiten ten behoeve van de invoering van de Wet voortgezet onderwijs 2020 (hierna: WVO 2020). Dit besluit maakt onderdeel uit van een grotere wijzigingsoperatie naar aanleiding van de invoering van de WVO 2020, die de huidige Wet op het voortgezet onderwijs (hierna: WVO) en de Wet voortgezet onderwijs BES (hierna: WVO BES) vervangt. Die wet beoogt de consistentie, toegankelijkheid en bruikbaarheid van de huidige wetgeving op het voortgezet onderwijs te verbeteren. Naast het onderhavige besluit, maken de Invoerings- en aanpassingswet WVO 2020 en het Besluit houdende regels over het voortgezet onderwijs (hierna: Uitvoeringsbesluit WVO 2020) deel uit van de wijzigingsoperatie.</text:p>
      <text:p text:style-name="ifm_p_mt.3.76mm_indent.0.13in_ifm">Met dit besluit wordt voorzien in de door de invoering van de WVO 2020 noodzakelijke aanpassingen van algemene maatregelen van bestuur (hierna: amvb’s) die verwijzen naar de WVO of de WVO BES. Daarnaast worden de verwijzingen naar een vijftiental amvb’s die in het Uitvoeringsbesluit WVO 2020 zijn samengevoegd, aangepast. In dit besluit zijn dan ook slechts technische wijzigingen doorgevoerd die noodzakelijk en wenselijk zijn met het oog op de inwerkingtreding van de WVO 2020 en het Uitvoeringsbesluit WVO 2020. Daarnaast worden een aantal amvb’s ingetrokken die materieel zijn uitgewerkt, maar nog formeel van kracht zijn.</text:p>
      <text:h text:style-name="ifm_p_font.bold_mt.5.08mm_page.keep-with-next_ifm" text:outline-level="5">2.<text:s/>Hoofdlijnen van het besluit</text:h>
      <text:p text:style-name="ifm_p_mt.4.23mm_indent.0.13in_ifm">Het besluit ziet hoofdzakelijk op de aanpassing van verwijzingen naar de WVO of de WVO BES. Verder worden een aantal overgangsrechtelijke bepalingen gewijzigd dan wel ingetrokken. Tot slot worden amvb’s die materieel zijn uitgewerkt, middels dit besluit ingetrokken.</text:p>
      <text:h text:style-name="ifm_p_font.italic_mt.5.08mm_page.keep-with-next_ifm" text:outline-level="6">1.<text:s/>Wijzigingen besluiten</text:h>
      <text:p text:style-name="ifm_p_mt.4.23mm_indent.0.13in_ifm">In dit besluit worden, ten eerste, verwijzingen in amvb’s op het gebied van het voortgezet onderwijs en enkele amvb’s van andere ministeries aangepast. Met de totstandkoming van de WVO 2020 en het Uitvoeringsbesluit WVO 2020 zijn de verwijzingen die in de amvb’s zijn opgenomen ten aanzien van de WVO, de WVO BES en de amvb’s die in het Uitvoeringsbesluit WVO 2020 worden samengevoegd, niet langer juist. Het is daarom noodzakelijk om de verwijzingen in deze amvb’s aan te passen en in overeenstemming te brengen met de bepalingen in de WVO 2020 en het Uitvoeringsbesluit WVO 2020. In dit kader zijn tevens omhangbepalingen toegevoegd om de grondslag van de respectievelijke amvb’s correct weer te geven. Daarnaast zijn in het technisch onderhoud WVO 2020 een aantal artikelen die eerder op wetsniveau geregeld waren, overgeheveld naar het Uitvoeringsbesluit WVO 2020. De verwijzingen zijn dienovereenkomstig aangepast in dit besluit. De aanpassingen betreffen slechts technische wijzigingen, niet-inhoudelijk van aard. In het artikelsgewijze deel wordt nader ingegaan op enkele wijzigingen.</text:p>
      <text:h text:style-name="ifm_p_font.italic_mt.5.08mm_page.keep-with-next_ifm" text:outline-level="6">2.<text:s/>Overgangsrecht</text:h>
      <text:p text:style-name="ifm_p_mt.4.23mm_indent.0.13in_ifm">Ten tweede is het nog geldende overgangsrecht in de verschillende wijzigings-amvb’s op het gebied van het voortgezet onderwijs met dit besluit opnieuw tegen het licht gehouden. In de loop der jaren zijn in deze wijzigings-amvb’s overgangsrechtelijke bepalingen opgenomen, waarvan veel inmiddels zijn uitgewerkt. Formeel maakt dit overgangsrecht echter nog deel uit van de geldende regelgeving. Dit besluit beoogt het overgangsrecht in het voortgezet onderwijs op te schonen door de overgangsrechtelijke bepalingen die materieel zijn uitgewerkt te laten vervallen. Overgangsrecht dat nog niet uitgewerkt is, wordt overgeheveld naar het Uitvoeringsbesluit WVO 2020.</text:p>
      <text:h text:style-name="ifm_p_font.italic_mt.5.08mm_page.keep-with-next_ifm" text:outline-level="6">3.<text:s/>Intrekken amvb’s</text:h>
      <text:p text:style-name="ifm_p_mt.4.23mm_indent.0.13in_ifm">Ten slotte wordt een twintigtal amvb’s ingetrokken. Na verloop van jaren blijkt dat deze amvb’s door het verstrijken van de tijd hun materiële betekenis hebben verloren, maar desondanks nog niet zijn ingetrokken. Dit «dorre hout» vervuilt de wetgevingsbestanden en wordt om die reden met dit besluit ingetrokken. Daarnaast worden een aantal amvb’s ingetrokken die geen grondslag meer hebben, wegens het vervallen van bepalingen in de grondslaggevende wetgeving.</text:p>
      <text:h text:style-name="ifm_p_font.bold_mt.5.08mm_page.keep-with-next_ifm" text:outline-level="5">3.<text:s/>Uitvoerbaarheid en handhaafbaarheid</text:h>
      <text:p text:style-name="ifm_p_mt.4.23mm_indent.0.13in_ifm">Dit besluit is door de Dienst Uitvoering Onderwijs (DUO) op uitvoerbaarheid. DUO is van oordeel dat het besluit uitvoerbaar is.</text:p>
      <text:h text:style-name="ifm_p_font.bold_mt.5.08mm_page.keep-with-next_ifm" text:outline-level="5">4.<text:s/>Administratieve lasten en regeldruk</text:h>
      <text:p text:style-name="ifm_p_mt.4.23mm_indent.0.13in_ifm">Dit besluit heeft geen effect op de administratieve lasten. Gezien het slechts gaat om aanpassing van verwijzingen, intrekken van amvb’s en overheveling van nog geldend overgangsrecht, heeft het ook geen gevolgen voor de feitelijke regeldruk. Wel kan dit besluit een positieve bijdrage leveren aan de ervaren regeldruk, doordat al het bestaande overgangsrecht met betrekking tot het voortgezet onderwijs tegen het licht is gehouden. Overgangsrecht dat formeel van kracht is, maar in materiële zin is uitgewerkt wordt hiermee ingetrokken. Het besluit is voorgelegd aan de ATR, maar is niet geselecteerd voor formele advisering aangezien er geen gevolgen zijn voor de regeldruk.</text:p>
      <text:h text:style-name="ifm_p_font.bold_mt.5.08mm_page.keep-with-next_ifm" text:outline-level="5">5.<text:s/>Financiële gevolgen</text:h>
      <text:p text:style-name="ifm_p_mt.4.23mm_indent.0.13in_ifm">Dit besluit brengt geen inhoudelijke wijzigingen aan die financiële gevolgen hebben. Het betreft slechts technische aanpassingen van diverse amvb’s aan de WVO 2020 (overheveling overgangsrecht, aanpassing van verwijzingen). De amvb’s die ingetrokken worden, omvatten niet meer dan materieel uitgewerkte bepalingen.</text:p>
      <text:h text:style-name="ifm_p_font.bold_mt.5.08mm_page.keep-with-next_ifm" text:outline-level="5">6.<text:s/>Advies en consultatie</text:h>
      <text:p text:style-name="ifm_p_mt.4.23mm_indent.0.13in_ifm">Er is besloten om af te zien van de internetconsultatie, gezien de technische aard van het besluit.</text:p>
      <text:h text:style-name="ifm_p_font.bold_mt.5.08mm_page.keep-with-next_ifm" text:outline-level="5">7.<text:s/>Inwerkingtreding</text:h>
      <text:p text:style-name="ifm_p_mt.4.23mm_indent.0.13in_ifm">De inwerkingtreding van dit besluit hangt samen met de inwerkingtreding van de WVO 2020, de Invoerings- en aanpassingswet WVO en het Uitvoeringsbesluit WVO 2020.</text:p>
      <text:h text:style-name="ifm_p_font.bold_mt.5.08mm_page.keep-with-next_ifm" text:outline-level="4">II.<text:s/>Artikelsgewijs</text:h>
      <text:h text:style-name="ifm_p_font.bold_mt.5.08mm_page.keep-with-next_ifm" text:outline-level="5">Artikel IV, onderdeel B</text:h>
      <text:p text:style-name="ifm_p_mt.4.23mm_indent.0.13in_ifm">In artikel 2 van het Besluit bevoegdheidsverklaring leraren BES wordt abusievelijk verwezen naar artikel 35, eerste lid, onderdeel b, en artikel 36, vierde lid van de WVO BES. Deze onjuiste verwijzingen zijn gecorrigeerd in de aanpassing naar de WVO 2020.</text:p>
      <text:h text:style-name="ifm_p_font.bold_mt.5.08mm_page.keep-with-next_ifm" text:outline-level="5">Artikel X, onder A</text:h>
      <text:p text:style-name="ifm_p_mt.4.23mm_indent.0.13in_ifm">Artikel 1 van het Besluit regionale meld- en coördinatiefunctie voortijdig schoolverlaten is reeds opgenomen in de WVO 2020, waardoor deze bepaling overbodig is geworden.</text:p>
      <text:h text:style-name="ifm_p_font.bold_mt.5.08mm_page.keep-with-next_ifm" text:outline-level="5">Artikel XV</text:h>
      <text:p text:style-name="ifm_p_mt.4.23mm_indent.0.13in_ifm">Dit artikel bevat overgangsrecht dat nog niet in werking is getreden. De verwijzingen naar de WVO zijn desalniettemin omgenummerd naar de WVO 2020.</text:p>
      <text:h text:style-name="ifm_p_font.bold_mt.5.08mm_page.keep-with-next_ifm" text:outline-level="5">Artikel XX, onder A, XXI, onder A</text:h>
      <text:p text:style-name="ifm_p_mt.4.23mm_indent.0.13in_ifm">De begripsbepalingen van het begrip «wet» zijn komen te vervallen, gezien dit begrip slechts een keer voorkomt in de besluiten.</text:p>
      <text:h text:style-name="ifm_p_font.bold_mt.5.08mm_page.keep-with-next_ifm" text:outline-level="5">Artikel XIII, onder F, XVII, XVIII, onder B</text:h>
      <text:p text:style-name="ifm_p_mt.4.23mm_indent.0.13in_ifm">In deze artikelen wordt verwezen naar het Inrichtingsbesluit WVO dat is opgegaan in het Uitvoeringsbesluit WVO 2020. Om die reden wordt verwezen naar het Uitvoeringsbesluit WVO 2020.</text:p>
      <text:h text:style-name="ifm_p_font.bold_mt.5.08mm_page.keep-with-next_ifm" text:outline-level="5">Artikel XIII, onder C</text:h>
      <text:p text:style-name="ifm_p_mt.4.23mm_indent.0.13in_ifm">In het eerste lid van het Besluit Saba Comprehensive School en Gwendoline van Puttenschool BES werden specifieke artikelen genoemd, waarvan onder de WVO BES kon worden afgeweken. In de grondslag onder de WVO 2020, artikel 2.86, worden de artikelen waarvan kan worden afgeweken op wetsniveau genoemd. Het is om deze reden niet meer nodig deze te herhalen in het besluit zelf.</text:p>
      <text:h text:style-name="ifm_p_font.bold_mt.5.08mm_page.keep-with-next_ifm" text:outline-level="5">Artikel XXXX</text:h>
      <text:p text:style-name="ifm_p_mt.4.23mm_indent.0.13in_ifm">De inwerkingtredingsbepaling voorziet in de mogelijkheid van gedifferentieerde inwerkingtreding bij koninklijk besluit, om te voorkomen dat er wordt verwezen naar bepalingen die nog niet in werking zijn getreden of bepalingen die nog niet van toepassing zijn op de BES-eilanden. Het is om deze reden wenselijk bepaalde onderdelen van dit besluit later in werking te laten tred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1, houdende wijziging van verschillende besluiten om deze in overeenstemming te brengen met de Wet voortgezet onderwijs 2020 (Aanpassingsbesluit WVO 2020)</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8, 2.53, vijfde lid, 2.72, derde en vierde lid, 2.75, zesde lid, 2.86, 6.2, tweede lid, 7.10, eerste lid, 7.23, vierde lid, 7.24, tweede lid, 7.27, derde lid, onderdeel b, en achtste lid, 7.30, vierde lid, 7.49, tweede lid, 7.50, tweede lid, 7.59, tweede lid, 7.57, derde lid, 8.9a, tweede lid, 8.17, vijfde lid, 8.24, eerste lid, 8.27, vierde lid, 9.1, eerste lid, 9.2, eerste lid, en 11.62, derde lid, van de Wet voortgezet onderwijs 2020, de artikelen 38a, tweede lid, 40b, eerste lid, 42, eerste lid, 69, tweede lid, 120, derde lid, en 176i van de Wet op het primair onderwijs, artikel 46, eerste lid, van de Wet primair onderwijs BES, de artikelen 13, zevende lid, 19a, 38a, tweede lid, 42a, eerste lid, 43, eerste lid, 70, tweede en derde lid, 162b, tweede en vijfde lid, en 162l van de Wet op de expertisecentra, de artikelen 2.3.6a, zevende lid, en 2.5.5a, negende lid, en 8.3.2, tweede en vijfde lid, van de Wet educatie en beroepsonderwijs, artikel 6.13, derde lid, van de Wet op het hoger onderwijs en wetenschappelijk onderzoek, artikel 27 van de Wet medezeggenschap op scholen, artikel 2, eerste lid, van de Wet referentieniveaus Nederlandse taal en rekenen, de artikelen 8, vierde lid, 12, zesde en zevende lid, 15, zesde lid, 16, derde lid, 17, derde lid, 18, vierde lid, 20, zevende lid, en 24, tweede lid, van de Wet register onderwijsdeelnemers, de artikelen 4, derde en vierde lid, 5, vierde lid, en 6, vierde en vijfde lid, van de Les- en cursusgeldwet, artikel 2.14, tweede lid, onderdeel a, van de Wet studiefinanciering 2000, artikel 6, eerste lid, van de Kaderwet adviescolleges, artikel 2a, tweede lid, van de Vreemdelingenwet 2000, artikel 11, eerste lid, onderdeel f, Wet op de omzetbelasting 1968, artikel 73, vijfde lid, van de Wet structuur uitvoeringsorganisatie werk en inkomen en artikel 7.1.1.2, eerste lid, onderdeel a, en tweede lid, onderdeel a, van de Jeugdwet</meta:user-defined>
    <meta:user-defined meta:name="OVERHEID.TaxonomieBeleidsagenda/OVERHEID.category">Onderwijs en wetenschap | Voortgezet onderwijs</meta:user-defined>
    <meta:user-defined meta:name="DCTERMS.relation"/>
    <meta:user-defined meta:name="DC.title">Besluit van 14 oktober 2021, houdende wijziging van verschillende besluiten om deze in overeenstemming te brengen met de Wet voortgezet onderwijs 2020 (Aanpassingsbesluit WVO 2020)</meta:user-defined>
    <meta:user-defined meta:name="DCTERMS.W3CDTF/OVERHEIDop.jaargang">2021</meta:user-defined>
    <meta:user-defined meta:name="OVERHEIDop.StbID/DC.identifier">stb-2021-522</meta:user-defined>
    <meta:user-defined meta:name="OVERHEIDop.publicationIssue">522</meta:user-defined>
    <meta:user-defined meta:name="DCTERMS.alternative">Aanpassingsbesluit WVO 2020</meta:user-defined>
    <meta:user-defined meta:name="DCTERMS.W3CDTF/OVERHEIDop.datumOndertekening">2021-10-14</meta:user-defined>
    <meta:user-defined meta:name="DCTERMS.W3CDTF/DCTERMS.available">2021-11-05</meta:user-defined>
    <meta:user-defined meta:name="DCTERMS.W3CDTF/DCTERMS.issued">2021-11-05</meta:user-defined>
    <meta:user-defined meta:name="OVERHEIDop.Ruimtelijkplan/OVERHEIDop.bekendmakingBetreffendePlan"/>
    <meta:user-defined meta:name="OVERHEIDop.adviesRvS">W05.21.0217/I</meta:user-defined>
  </office:meta>
</office:document-meta>
</file>