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96</text:h>
      <text:p text:style-name="ifm_p_font.bold_size.13pt_lspace.-.1pt_mt.3.76mm_ifm">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met het oog op het bevorderen van de kwaliteit van zorg en het voldoen aan EU-rechtelijke verplichtingen, de verwerking van gepseudonimiseerde persoonsgegevens ten behoeve van enkele registraties die het oogmerk hebben om bij te dragen aan de kwaliteit van zorg te voorzien van de daartoe noodzakelijke wettelijke grondslagen en het voorts noodzakelijk is om een bevoegdheid voor het CIZ te creëren om vanuit de haar beschikbare persoonsgegevens geaggregeerde informatie te generen voor de Minister van VWS voor het doen van ramingen aangaande de verschuivingen van cliënten naar de Wlz;</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waliteit, klachten en geschillen zorg wordt als volgt gewijzigd:</text:p>
      <text:p text:style-name="ifm_p_mt.3.76mm_indent.no_ifm">A</text:p>
      <text:p text:style-name="ifm_p_mt.3.76mm_indent.0.13in_ifm">In artikel 1, eerste lid, worden in de alfabetische rangschikking de volgende begripsomschrijvingen ingevoegd:</text:p>
      <text:p text:style-name="ifm_p_indent.0.13in_ifm">–  <text:span text:style-name="ifm_span_font.italic_ifm">acute zorg:</text:span> zorg in verband met een ervaren of geobserveerde mogelijke ernstige of een op korte termijn levensbedreigende situatie als gevolg van een gezondheidsprobleem of letsel dat plotseling is ontstaan of is verergerd;</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119);</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regio:</text:span> gebied waarbinnen een traumacentrum verantwoordelijk is voor het leveren van traumazorg;</text:p>
      <text:p text:style-name="ifm_p_indent.0.13in_ifm">–  <text:span text:style-name="ifm_span_font.italic_ifm">traumacentrum:</text:span> krachtens artikel 8, tweede lid, van de Wet op bijzondere medische verrichtingen als traumacentrum aangewezen ziekenhuis;</text:p>
      <text:p text:style-name="ifm_p_indent.0.13in_ifm">–  <text:span text:style-name="ifm_span_font.italic_ifm">verslavingszorg:</text:span> gespecialiseerde vorm van hulpverlening voor mensen die problemen hebben met, of verslaafd zijn geraakt door het gebruik van psychoactieve middelen zoals alcohol, tabak, drugs en medicijnen, of problemen hebben met of verslaafd zijn geraakt aan specifieke gedragingen zoals gokken en gamen;.</text:p>
      <text:p text:style-name="ifm_p_mt.3.76mm_indent.no_ifm">B</text:p>
      <text:p text:style-name="ifm_p_mt.3.76mm_indent.0.13in_ifm">Het opschrift van Hoofdstuk 5 komt te luiden:</text:p>
      <text:h text:style-name="ifm_p_font.bold_mt.5.08mm_page.keep-with-next_ifm" text:outline-level="4">HOOFDSTUK<text:s/>5.<text:s/>MONITORING EN EVALUATIE</text:h>
      <text:p text:style-name="ifm_p_mt.4.23mm_indent.no_ifm">C</text:p>
      <text:p text:style-name="ifm_p_mt.3.76mm_indent.0.13in_ifm">Voor artikel 31 worden twee paragrafen ingevoegd, luidende:</text:p>
      <text:h text:style-name="ifm_p_font.bold_mt.5.08mm_page.keep-with-next_ifm" text:outline-level="4">§<text:s/>1.<text:s/>Monitoring beleid en kwaliteit</text:h>
      <text:h text:style-name="ifm_p_font.bold_mt.4.23mm_page.keep-with-next_ifm" text:outline-level="2">Artikel<text:s/>30a</text:h>
      <text:p text:style-name="ifm_p_mt.3.76mm_indent.0.13in_ifm">1.  Een zorgaanbieder die verslavingszorg verleent, verstrekt ten behoeve van statistische doeleinden, beleidsvorming, kwaliteitsbewaking en kwaliteitsbevordering van de verslavingszorg aan Onze Minister kosteloos alle daartoe noodzakelijke gegevens, waaronder persoonsgegevens, waaronder begrepen gegevens over de gezondheid als bedoeld in artikel 4, onderdeel 15, van de Algemene verordening gegevensbescherming en het burgerservicenummer van de cliënt.</text:p>
      <text:p text:style-name="ifm_p_indent.0.13in_ifm">2.  Onze Minister verwerkt de in het eerste lid bedoelde gegevens voor de in dat lid genoemde doeleinden en is bevoegd tot verstrekking van deze gegevens aan derden indien deze verstrekking overeenkomt met de in het eerste lid genoemde doeleinden.</text:p>
      <text:p text:style-name="ifm_p_indent.0.13in_ifm">3.  Onze Minister verwerkt op grond van het tweede lid slechts persoonsgegevens als daarop pseudonimisering als bedoeld in artikel 4, onderdeel 5, van de Algemene verordening gegevensbescherming is toegepast en vervolgens onafgebroken is gecontinueerd.</text:p>
      <text:p text:style-name="ifm_p_indent.0.13in_ifm">4.  Bij of krachtens algemene maatregel van bestuur wordt bepaald:</text:p>
      <text:p text:style-name="ifm_p_indent.0.13in_ifm">a.  welke gegevens, bedoeld in het eerste en tweede lid, door zorgaanbieders en Onze Minister worden verstrekt;</text:p>
      <text:p text:style-name="ifm_p_indent.0.13in_ifm">b.  op welke wijze de verstrekking als bedoeld in het eerste en tweede lid en verwerking als bedoeld in het tweede lid plaatsvindt;</text:p>
      <text:p text:style-name="ifm_p_indent.0.13in_ifm">c.  op welke wijze deze gegevens door passende technische en organisatorische maatregelen worden beveiligd tegen verlies of onrechtmatige verwerking; en</text:p>
      <text:p text:style-name="ifm_p_indent.0.13in_ifm">d.  wat de bewaartermijn van de op grond van het eerste lid aan Onze Minister verstrekte gegevens is.</text:p>
      <text:h text:style-name="ifm_p_font.bold_mt.3.76mm_page.keep-with-next_ifm" text:outline-level="2">Artikel<text:s/>30b</text:h>
      <text:p text:style-name="ifm_p_mt.3.76mm_indent.0.13in_ifm">1.  De daartoe bij algemene maatregel van bestuur aangewezen zorgaanbieders die acute zorg verlenen, verstrekken ten behoeve van beleidsvorming, kwaliteitsbewaking en kwaliteitsbevordering van de acute zorg, aan traumacentra kosteloos alle daartoe noodzakelijke gegevens, waaronder persoonsgegevens, waaronder begrepen gegevens over de gezondheid als bedoeld in artikel 4, onderdeel 15, van de Algemene verordening gegevensbescherming en het burgerservicenummer van de cliënt.</text:p>
      <text:p text:style-name="ifm_p_indent.0.13in_ifm">2.  Traumacentra zijn bevoegd om de in het eerst lid bedoelde gegevens te verwerken voor de in het eerste lid omschreven doeleinden in de regio.</text:p>
      <text:p text:style-name="ifm_p_indent.0.13in_ifm">3.  Traumacentra zijn, onverminderd het bepaalde in het tweede lid, bevoegd om de in het eerste lid bedoelde gegevens te verwerken ten behoeve van landelijke monitoring en benchmarking.</text:p>
      <text:p text:style-name="ifm_p_indent.0.13in_ifm">4.  Traumacentra verwerken de op grond van het eerste lid ontvangen persoonsgegevens slechts als daarop pseudonimisering als bedoeld in artikel 4, onderdeel 5, van de Algemene verordening gegevensbescherming is toegepast en vervolgens onafgebroken is gecontinueerd.</text:p>
      <text:p text:style-name="ifm_p_indent.0.13in_ifm">5.  Traumacentra zijn voor de in het derde lid bedoelde verwerking van gegevens gezamenlijk verantwoordelijke.</text:p>
      <text:p text:style-name="ifm_p_indent.0.13in_ifm">6.  Bij of krachtens algemene maatregel van bestuur wordt bepaald:</text:p>
      <text:p text:style-name="ifm_p_indent.0.13in_ifm">a.  welke gegevens, bedoeld in het eerste lid, door zorgaanbieders aan traumacentra worden verstrekt;</text:p>
      <text:p text:style-name="ifm_p_indent.0.13in_ifm">b.  op welke wijze de verstrekking als bedoeld in het eerste lid en de verwerking als bedoeld in het tweede en derde lid plaatsvindt;</text:p>
      <text:p text:style-name="ifm_p_indent.0.13in_ifm">c.  op welke wijze deze gegevens door passende technische en organisatorische maatregelen worden beveiligd tegen verlies of onrechtmatige verwerking; en</text:p>
      <text:p text:style-name="ifm_p_indent.0.13in_ifm">d.  wat de bewaartermijn van de op grond van het eerste lid aan traumacentra verstrekte gegevens is.</text:p>
      <text:h text:style-name="ifm_p_font.bold_mt.5.08mm_page.keep-with-next_ifm" text:outline-level="4">§<text:s/>2.<text:s/>Evaluatie</text:h>
      <text:h text:style-name="ifm_p_font.bold_mt.7.52mm_page.keep-with-next_ifm" text:outline-level="2">ARTIKEL<text:s/>II</text:h>
      <text:p text:style-name="ifm_p_font.roman_mt.3.76mm_indent.0.13in_ifm">Artikel 9.2.1 van de Wet langdurige zorg wordt als volgt gewijzigd:</text:p>
      <text:p text:style-name="ifm_p_mt.3.76mm_indent.0.13in_ifm">1.<text:s/>Aan het eerste lid wordt, onder vervanging van de punt aan het slot van onderdeel b door een komma, een nieuw onderdeel toegevoegd, luidende:</text:p>
      <text:p text:style-name="ifm_p_indent.0.13in_ifm">c.  door het CIZ aan Onze Minister.</text:p>
      <text:p text:style-name="ifm_p_mt.3.76mm_indent.0.13in_ifm">2.<text:s/>Onder vernummering van het derde lid tot het vierde lid, wordt een nieuw lid ingevoegd, luidende:</text:p>
      <text:p text:style-name="ifm_p_mt.3.76mm_indent.0.13in_ifm">3.  Onverminderd het bepaalde in het tweede lid, worden voor de verstrekking van informatie door het CIZ aan Onze Minister, bedoeld in het eerste lid, onderdeel c, door het CIZ persoonsgegevens, waaronder gegevens over de gezondheid, als bedoeld in artikel 4, onderdeel 15, van de Algemene verordening gegevensbescherming verwerkt.</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5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zev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9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dc:title>
    <meta:user-defined meta:name="OVERHEIDop.steltVast"/>
    <meta:user-defined meta:name="DCTERMS.hasPart"/>
    <meta:user-defined meta:name="OVERHEIDop.StbID/DCTERMS.isRequiredBy"/>
    <meta:user-defined meta:name="OVERHEIDop.ketenID">917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meta:user-defined>
    <meta:user-defined meta:name="DCTERMS.W3CDTF/OVERHEIDop.jaargang">2021</meta:user-defined>
    <meta:user-defined meta:name="OVERHEIDop.StbID/DC.identifier">stb-2021-496</meta:user-defined>
    <meta:user-defined meta:name="OVERHEIDop.publicationIssue">496</meta:user-defined>
    <meta:user-defined meta:name="DCTERMS.alternative"/>
    <meta:user-defined meta:name="DCTERMS.W3CDTF/OVERHEIDop.datumOndertekening">2021-10-13</meta:user-defined>
    <meta:user-defined meta:name="DCTERMS.W3CDTF/DCTERMS.available">2021-10-27</meta:user-defined>
    <meta:user-defined meta:name="DCTERMS.W3CDTF/DCTERMS.issued">2021-10-27</meta:user-defined>
    <meta:user-defined meta:name="OVERHEIDop.behandeldDossier">35562</meta:user-defined>
  </office:meta>
</office:document-meta>
</file>