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1</text:h>
      <text:p text:style-name="ifm_p_font.bold_size.13pt_lspace.-.1pt_mt.3.76mm_ifm">Besluit van 14 oktober 2021 tot vaststelling van het tijdstip van inwerkingtreding van artikel II van het Besluit van 5 december 2019 tot wijziging van het Besluit allocatie arbeidskrachten door intermediairs in verband met afwijking van artikel 8a van de Wet allocatie arbeidskrachten door intermediairs voor werknemers met een beperking (Stb. 2019, 4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oktober 2021, nr. 2021-0000151620,</text:p>
      <text:p text:style-name="ifm_p_indent.0.13in_ifm">Gelet op artikel III, tweede lid, van het Besluit van 5 december 2019 tot wijziging van het Besluit allocatie arbeidskrachten door intermediairs in verband met afwijking van artikel 8a van de Wet allocatie arbeidskrachten door intermediairs voor werknemers met een beperking (Stb. 2019, 473);</text:p>
      <text:p text:style-name="ifm_p_mt.3.76mm_indent.0.13in_ifm">Hebben goedgevonden en verstaan:</text:p>
      <text:h text:style-name="ifm_p_font.bold_mt.3.76mm_page.keep-with-next_ifm" text:outline-level="2">Enig<text:s/>artikel</text:h>
      <text:p text:style-name="ifm_p_mt.3.76mm_indent.0.13in_ifm">Artikel II van het Besluit van 5 december 2019 tot wijziging van het Besluit allocatie arbeidskrachten door intermediairs in verband met afwijking van artikel 8a van de Wet allocatie arbeidskrachten door intermediairs voor werknemers met een beperking (Stb. 2019, 473) treedt in werking met ingang van 1 november 2021. Indien het Staatsblad waarin dit besluit wordt geplaatst, wordt uitgegeven na 1 november 2021, treedt het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4 okto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1</text:p><text:p text:style-name="frillblok">'s-Gravenhage 2021</text:p></draw:text-box></draw:frame></text:p>
      <text:h text:style-name="ifm_p_font.bold_mt.5.08mm_page.break-before_ifm" text:outline-level="3">NOTA VAN TOELICHTING</text:h>
      <text:p text:style-name="ifm_p_mt.4.23mm_indent.0.13in_ifm">Dit besluit regelt de inwerkingtreding van artikel II van het besluit van 5 december 2019 tot wijziging van het besluit allocatie arbeidskrachten door intermediairs in verband met afwijking van artikel 8a van de Wet allocatie arbeidskrachten door intermediairs voor werknemers met een beperking<text:note text:id="n1" text:note-class="footnote"><text:note-citation text:label="1 ">1</text:note-citation><text:note-body><text:p text:style-name="ifm_p_font.normal_size.6.93pt_mt..5mm_indent.-0.1161in_mleft.0.1161in_ifm">Stb. 2019, 473.</text:p></text:note-body></text:note>.</text:p>
      <text:p text:style-name="ifm_p_mt.3.76mm_indent.0.13in_ifm">Deze inwerkingtreding is conform de motie van de leden van Dijk, Bruins en Smeulders<text:note text:id="n2" text:note-class="footnote"><text:note-citation text:label="2 ">2</text:note-citation><text:note-body><text:p text:style-name="ifm_p_font.normal_size.6.93pt_mt..5mm_indent.-0.1161in_mleft.0.1161in_ifm">Kamerstukken II 2019/20, 35 074, nr. 70.</text:p></text:note-body></text:note>, waarin is opgeroepen om een uitzondering te creëren voor werknemers uit de doelgroep banenafspraak en nieuw beschut werk. Hierin werd verzocht om de uitzondering voor deze werknemers in werking te laten treden indien er een cao wordt gesloten. Nu er een cao is gesloten kan de uitzondering in werking treden.</text:p>
      <text:p text:style-name="ifm_p_mt.3.76mm_indent.0.13in_ifm">Aan het oorspronkelijke artikel 1a:2 van het Besluit allocatie arbeidskrachten door intermediairs worden met dit besluit twee onderdelen toegevoegd. Dit zorgt ervoor dat werknemers uit de doelgroepen banenafspraak en nieuw beschut werk worden uitgezonderd van het payrollregime uit de Wet allocatie arbeidskrachten door intermediairs. Deze werknemers hebben in plaats daarvan recht op arbeidsvoorwaarden van de cao die op hen van toepassing is. Indien er geen cao op hen van toepassing is, geldt de hoofdregel uit artikel 8a.</text:p>
      <text:p text:style-name="ifm_p_mt.3.76mm_indent.0.13in_ifm">Dit besluit treedt in werking op 1 november 2021. Vanwege de samenhang met de cao en omdat de uitzondering ten goede komt aan de doelgroep wordt afwijking van de vaste verandermomenten (aanwijzing 4.17 van de Aanwijzingen voor de regelgeving) gerechtvaardigd geacht.</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1 tot vaststelling van het tijdstip van inwerkingtreding van artikel II van het Besluit van 5 december 2019 tot wijziging van het Besluit allocatie arbeidskrachten door intermediairs in verband met afwijking van artikel 8a van de Wet allocatie arbeidskrachten door intermediairs voor werknemers met een beperking (Stb. 2019, 473)</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tweede lid, van het Besluit van 5 december 2019 tot wijziging van het Besluit allocatie arbeidskrachten door intermediairs in verband met afwijking van artikel 8a van de Wet allocatie arbeidskrachten door intermediairs voor werknemers met een beperking (Stb. 2019, 473);</meta:user-defined>
    <meta:user-defined meta:name="OVERHEID.TaxonomieBeleidsagenda/OVERHEID.category">Werk | Organisatie en beleid</meta:user-defined>
    <meta:user-defined meta:name="OVERHEID.TaxonomieBeleidsagenda/OVERHEID.category">Werk | Werkgelegenheid</meta:user-defined>
    <meta:user-defined meta:name="DC.title">Besluit van 14 oktober 2021 tot vaststelling van het tijdstip van inwerkingtreding van artikel II van het Besluit van 5 december 2019 tot wijziging van het Besluit allocatie arbeidskrachten door intermediairs in verband met afwijking van artikel 8a van de Wet allocatie arbeidskrachten door intermediairs voor werknemers met een beperking (Stb. 2019, 473)</meta:user-defined>
    <meta:user-defined meta:name="DCTERMS.W3CDTF/OVERHEIDop.jaargang">2021</meta:user-defined>
    <meta:user-defined meta:name="OVERHEIDop.StbID/DC.identifier">stb-2021-491</meta:user-defined>
    <meta:user-defined meta:name="OVERHEIDop.publicationIssue">491</meta:user-defined>
    <meta:user-defined meta:name="DCTERMS.alternative"/>
    <meta:user-defined meta:name="DCTERMS.W3CDTF/OVERHEIDop.datumOndertekening">2021-10-14</meta:user-defined>
    <meta:user-defined meta:name="DCTERMS.W3CDTF/DCTERMS.available">2021-10-22</meta:user-defined>
    <meta:user-defined meta:name="DCTERMS.W3CDTF/DCTERMS.issued">2021-10-22</meta:user-defined>
    <meta:user-defined meta:name="OVERHEIDop.behandeldDossier">35074;70</meta:user-defined>
  </office:meta>
</office:document-meta>
</file>