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1</text:h>
      <text:p text:style-name="ifm_p_font.bold_size.13pt_lspace.-.1pt_mt.3.76mm_ifm">Besluit van 11 oktober 2021,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5 oktober 2021, nr. 2021-0000495872;</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januar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1 okto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1</text:p><text:p text:style-name="frillblok">'s-Gravenhage 2021</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ook digitaal kunnen plaatsvinden. De aanleiding voor deze Tijdelijke wet is gelegen in de crisis als gevolg van de uitbraak van Covid-19.</text:p>
      <text:p text:style-name="ifm_p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zes maal verlengd (Stb. 2020, 261, Stb 2020, 408, Stb 2020, 501, Stb 2021, 59, Stb 2021, 212, Stb 2021, 275 en Stb 2021, 388) en zou daarmee gelden tot 1 november 2021.</text:p>
      <text:p text:style-name="ifm_p_mt.3.76mm_indent.0.13in_ifm">De minister van Binnenlandse Zaken en Koninkrijksrelaties heeft aangekondigd deze tijdelijke wet te blijven verlengen. Met het vervallen van restricties rond Covid-19 wordt fysiek vergaderen in de oude vorm weer mogelijk. Echter blijft ook dit met onzekerheid omgeven. Mocht er toch op enig moment weer aanleiding zijn tot beperkingen of mochten bepaalde gemeenten vanwege lokale gezondheidsrisico’s redenen hebben om digitaal te vergaderen, dan biedt de Tijdelijke wet daarvoor de mogelijkheid en is de continuïteit van het decentraal bestuur in die situatie gewaarborgd. Het is bovendien niet wenselijk de Tijdelijke wet te laten vervallen op het moment dat er gewerkt wordt aan het creëren van een permanente regeling voor digitaal vergaderen. Het onderhavige besluit voorziet in deze verlenging tot 1 januari 2022.</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oktober 2021, houdende verlenging van de werkingsduur van de Tijdelijke wet digitale beraadslaging en besluitvorming provincies, gemeenten, waterschappen en openbare lichamen Bonaire, Sint Eustatius en Saba</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11 oktober 2021, houdende verlenging van de werkingsduur van de Tijdelijke wet digitale beraadslaging en besluitvorming provincies, gemeenten, waterschappen en openbare lichamen Bonaire, Sint Eustatius en Saba</meta:user-defined>
    <meta:user-defined meta:name="DCTERMS.W3CDTF/OVERHEIDop.jaargang">2021</meta:user-defined>
    <meta:user-defined meta:name="OVERHEIDop.StbID/DC.identifier">stb-2021-481</meta:user-defined>
    <meta:user-defined meta:name="OVERHEIDop.publicationIssue">481</meta:user-defined>
    <meta:user-defined meta:name="DCTERMS.alternative"/>
    <meta:user-defined meta:name="DCTERMS.W3CDTF/OVERHEIDop.datumOndertekening">2021-10-11</meta:user-defined>
    <meta:user-defined meta:name="DCTERMS.W3CDTF/DCTERMS.available">2021-10-19</meta:user-defined>
    <meta:user-defined meta:name="DCTERMS.W3CDTF/DCTERMS.issued">2021-10-19</meta:user-defined>
  </office:meta>
</office:document-meta>
</file>