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52</text:h>
      <text:p text:style-name="ifm_p_font.bold_size.13pt_lspace.-.1pt_mt.3.76mm_ifm">Besluit van 21 september 2021, houdende vaststelling van het tijdstip van gedeeltelijke inwerkingtreding van het Besluit van 10 maart 2021, houdende aanpassing van het Besluit publieke gezondheid vanwege uitbreiding van de doelgroep van het rijksvaccinatieprogramma, waaronder het opnemen van een vaccinatie tegen een infectie veroorzaakt door SARS-CoV-2 (Stb. 2021, 13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6 september 2021, kenmerk 3253951-1015145-WJZ;</text:p>
      <text:p text:style-name="ifm_p_indent.0.13in_ifm">Gelet op artikel II van het Besluit van 10 maart 2021, houdende aanpassing van het Besluit publieke gezondheid vanwege uitbreiding van de doelgroep van het rijksvaccinatieprogramma, waaronder het opnemen van een vaccinatie tegen een infectie veroorzaakt door SARS-CoV-2 (Stb. 2021, 130);</text:p>
      <text:p text:style-name="ifm_p_mt.3.76mm_indent.0.13in_ifm">Hebben goedgevonden en verstaan:</text:p>
      <text:h text:style-name="ifm_p_font.bold_mt.3.76mm_page.keep-with-next_ifm" text:outline-level="2">Enig<text:s/>artikel</text:h>
      <text:p text:style-name="ifm_p_mt.3.76mm_indent.0.13in_ifm">1.  Artikel I, onder 1, van het Besluit van 10 maart 2021, houdende aanpassing van het Besluit publieke gezondheid vanwege uitbreiding van de doelgroep van het rijksvaccinatieprogramma, waaronder het opnemen van een vaccinatie tegen een infectie veroorzaakt door SARS-CoV-2 (Stb. 2021, 130) treedt in werking met ingang van 1 januari 2022.</text:p>
      <text:p text:style-name="ifm_p_indent.0.13in_ifm">2.  Artikel I, onder 2, van het Besluit van 10 maart 2021, houdende aanpassing van het Besluit publieke gezondheid vanwege uitbreiding van de doelgroep van het rijksvaccinatieprogramma, waaronder het opnemen van een vaccinatie tegen een infectie veroorzaakt door SARS-CoV-2 (Stb. 2021, 130) treedt in werking met ingang van de dag na de datum van uitgifte van het Staatsblad waarin dit besluit wordt geplaatst en werkt terug tot en met 1 januari 2021.</text:p>
      <text:p text:style-name="ifm_p_mt.3.76mm_indent.0.13in_ifm">Onze Minister van Volksgezondheid, Welzijn en Sport is belast met de uitvoering van dit besluit, dat in het Staatsblad zal worden geplaatst.</text:p>
      <text:p text:style-name="ifm_p_mt.3.76mm_page.keep-with-next_ifm">’s-Gravenhage, 21 september 2021</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vijf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52</text:p><text:p text:style-name="frillblok">'s-Gravenhage 2021</text:p></draw:text-box></draw:frame></text:p>
      <text:h text:style-name="ifm_p_font.bold_mt.5.08mm_page.break-before_ifm" text:outline-level="3">NOTA VAN TOELICHTING</text:h>
      <text:p text:style-name="ifm_p_mt.4.23mm_indent.0.13in_ifm">Het onderhavige besluit strekt tot gedeeltelijke inwerkingtreding van het Besluit van 10 maart 2021, houdende aanpassing van het Besluit publieke gezondheid vanwege uitbreiding van de doelgroep van het rijksvaccinatieprogramma, waaronder het opnemen van een vaccinatie tegen een infectie veroorzaakt door SARS-CoV-2 (Stb. 2021, 130).</text:p>
      <text:p text:style-name="ifm_p_mt.3.76mm_indent.0.13in_ifm">Op 25 maart 2021 is artikel I, onder 3, van voormeld besluit met terugwerkende kracht tot 1 januari 2021 in werking getreden (Stb. 2021, 139). Abusievelijk is de daarmee verband houdende aanpassing van artikel I, onder 2, van voormeld besluit toen niet in werking getreden. Dat wordt hierbij alsnog hersteld.</text:p>
      <text:p text:style-name="ifm_p_mt.3.76mm_indent.0.13in_ifm">Voorts regelt het onderhavige besluit dat artikel I, onder 1, van voormeld besluit met ingang van 1 januari 2022 in werking treedt. Het gaat hier om de uitbreiding van de HPV-vaccinatie naar alle personen tot 18 jaar.</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september 2021, houdende vaststelling van het tijdstip van gedeeltelijke inwerkingtreding van het Besluit van 10 maart 2021, houdende aanpassing van het Besluit publieke gezondheid vanwege uitbreiding van de doelgroep van het rijksvaccinatieprogramma, waaronder het opnemen van een vaccinatie tegen een infectie veroorzaakt door SARS-CoV-2 (Stb. 2021, 130)</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itle">Besluit van 21 september 2021, houdende vaststelling van het tijdstip van gedeeltelijke inwerkingtreding van het Besluit van 10 maart 2021, houdende aanpassing van het Besluit publieke gezondheid vanwege uitbreiding van de doelgroep van het rijksvaccinatieprogramma, waaronder het opnemen van een vaccinatie tegen een infectie veroorzaakt door SARS-CoV-2 (Stb. 2021, 130)</meta:user-defined>
    <meta:user-defined meta:name="DCTERMS.W3CDTF/OVERHEIDop.jaargang">2021</meta:user-defined>
    <meta:user-defined meta:name="OVERHEIDop.StbID/DC.identifier">stb-2021-452</meta:user-defined>
    <meta:user-defined meta:name="OVERHEIDop.publicationIssue">452</meta:user-defined>
    <meta:user-defined meta:name="DCTERMS.alternative"/>
    <meta:user-defined meta:name="DCTERMS.W3CDTF/OVERHEIDop.datumOndertekening">2021-09-21</meta:user-defined>
    <meta:user-defined meta:name="DCTERMS.W3CDTF/DCTERMS.available">2021-10-05</meta:user-defined>
    <meta:user-defined meta:name="DCTERMS.W3CDTF/DCTERMS.issued">2021-10-05</meta:user-defined>
  </office:meta>
</office:document-meta>
</file>