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31</text:h>
      <text:p text:style-name="ifm_p_font.bold_size.13pt_lspace.-.1pt_mt.3.76mm_ifm">Besluit van 3 september 2021, houdende vaststelling van het tijdstip van inwerkingtreding van de Wet van 14 juli 2021 tot samenvoeging van de gemeenten Landerd en U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1 augustus 2021, nr. 2021-0000428631;</text:p>
      <text:p text:style-name="ifm_p_indent.0.13in_ifm">Gelet op artikel 10 van de Wet van 14 juli 2021 tot samenvoeging van de gemeenten Landerd en Uden (Stb. 2021, 373);</text:p>
      <text:p text:style-name="ifm_p_mt.3.76mm_indent.0.13in_ifm">Hebben goedgevonden en verstaan:</text:p>
      <text:h text:style-name="ifm_p_font.bold_mt.3.76mm_page.keep-with-next_ifm" text:outline-level="2">Enig<text:s/>artikel</text:h>
      <text:p text:style-name="ifm_p_mt.3.76mm_indent.0.13in_ifm">De Wet van 14 juli 2021 tot samenvoeging van de gemeenten Landerd en Uden (Stb. 2021, 373) treedt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3 sept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eertiend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31</text:p><text:p text:style-name="frillblok">'s-Gravenhage 2021</text:p></draw:text-box></draw:frame></text:p>
      <text:h text:style-name="ifm_p_font.bold_mt.5.08mm_page.break-before_ifm" text:outline-level="3">NOTA VAN TOELICHTING</text:h>
      <text:p text:style-name="ifm_p_mt.4.23mm_indent.0.13in_ifm">Dit besluit regelt de inwerkingtreding van de Wet van 14 juli 2021 tot samenvoeging van de gemeenten Landerd en Uden (Stb. 2021, 373).</text:p>
      <text:p text:style-name="ifm_p_mt.3.76mm_indent.0.13in_ifm">De beoogde datum van herindeling is 1 januari 2022. In afwijking van de vaste verandermomenten voorziet dit besluit in de inwerkingtreding van de genoemde wet op de dag na de datum van uitgifte van het Staatsblad waarin dit besluit wordt geplaatst, opdat de betrokken gemeenten zo spoedig als nodig is voorbereidingen kunnen treffen voor de herindelingsverkiez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september 2021, houdende vaststelling van het tijdstip van inwerkingtreding van de Wet van 14 juli 2021 tot samenvoeging van de gemeenten Landerd en Uden</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0 van de Wet van 14 juli 2021 tot samenvoeging van de gemeenten Landerd en Uden (Stb. 2021, 373)</meta:user-defined>
    <meta:user-defined meta:name="OVERHEID.TaxonomieBeleidsagenda/OVERHEID.category">Bestuur | Gemeenten</meta:user-defined>
    <meta:user-defined meta:name="DC.title">Besluit van 3 september 2021, houdende vaststelling van het tijdstip van inwerkingtreding van de Wet van 14 juli 2021 tot samenvoeging van de gemeenten Landerd en Uden</meta:user-defined>
    <meta:user-defined meta:name="DCTERMS.W3CDTF/OVERHEIDop.jaargang">2021</meta:user-defined>
    <meta:user-defined meta:name="OVERHEIDop.StbID/DC.identifier">stb-2021-431</meta:user-defined>
    <meta:user-defined meta:name="OVERHEIDop.publicationIssue">431</meta:user-defined>
    <meta:user-defined meta:name="DCTERMS.alternative"/>
    <meta:user-defined meta:name="DCTERMS.W3CDTF/OVERHEIDop.datumOndertekening">2021-09-03</meta:user-defined>
    <meta:user-defined meta:name="DCTERMS.W3CDTF/DCTERMS.available">2021-09-14</meta:user-defined>
    <meta:user-defined meta:name="DCTERMS.W3CDTF/DCTERMS.issued">2021-09-14</meta:user-defined>
  </office:meta>
</office:document-meta>
</file>