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28</text:h>
      <text:p text:style-name="ifm_p_font.bold_size.13pt_lspace.-.1pt_mt.3.76mm_ifm">Besluit van 3 september 2021, houdende vaststelling van het tijdstip van inwerkingtreding van de Wet van 26 mei 2021 tot herindeling van de gemeenten Beemster en Purmeren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31 augustus 2021, nr. 2021-0000428639;</text:p>
      <text:p text:style-name="ifm_p_indent.0.13in_ifm">Gelet op artikel 7 van de Wet van 26 mei 2021 tot herindeling van de gemeenten Beemster en Purmerend (Stb. 2021, 264);</text:p>
      <text:p text:style-name="ifm_p_mt.3.76mm_indent.0.13in_ifm">Hebben goedgevonden en verstaan:</text:p>
      <text:h text:style-name="ifm_p_font.bold_mt.3.76mm_page.keep-with-next_ifm" text:outline-level="2">Enig<text:s/>artikel</text:h>
      <text:p text:style-name="ifm_p_mt.3.76mm_indent.0.13in_ifm">De Wet van 26 mei 2021 tot herindeling van de gemeenten Beemster en Purmerend (Stb. 2021, 264) treedt in werking met ingang van de dag na de datum van uitgifte van het Staatsblad waarin dit besluit wordt geplaatst.</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s-Gravenhage, 3 september 2021</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veertiende</text:span> sept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28</text:p><text:p text:style-name="frillblok">'s-Gravenhage 2021</text:p></draw:text-box></draw:frame></text:p>
      <text:h text:style-name="ifm_p_font.bold_mt.5.08mm_page.break-before_ifm" text:outline-level="3">NOTA VAN TOELICHTING</text:h>
      <text:p text:style-name="ifm_p_mt.4.23mm_indent.0.13in_ifm">Dit besluit regelt de inwerkingtreding van de Wet van 26 mei 2021 tot herindeling van de gemeenten Beemster en Purmerend (Stb. 2021, 264).</text:p>
      <text:p text:style-name="ifm_p_mt.3.76mm_indent.0.13in_ifm">De beoogde datum van herindeling is 1 januari 2022. In afwijking van de vaste verandermomenten voorziet dit besluit in de inwerkingtreding van de genoemde wet op de dag na de datum van uitgifte van het Staatsblad waarin dit besluit wordt geplaatst, opdat de betrokken gemeenten zo spoedig als nodig is voorbereidingen kunnen treffen voor de herindelingsverkiezingen.</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 september 2021, houdende vaststelling van het tijdstip van inwerkingtreding van de Wet van 26 mei 2021 tot herindeling van de gemeenten Beemster en Purmerend</dc:title>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7 van de Wet van 26 mei 2021 tot herindeling van de gemeenten Beemster en Purmerend (Stb. 2021, 264)</meta:user-defined>
    <meta:user-defined meta:name="OVERHEID.TaxonomieBeleidsagenda/OVERHEID.category">Bestuur | Gemeenten</meta:user-defined>
    <meta:user-defined meta:name="DC.title">Besluit van 3 september 2021, houdende vaststelling van het tijdstip van inwerkingtreding van de Wet van 26 mei 2021 tot herindeling van de gemeenten Beemster en Purmerend</meta:user-defined>
    <meta:user-defined meta:name="DCTERMS.W3CDTF/OVERHEIDop.jaargang">2021</meta:user-defined>
    <meta:user-defined meta:name="OVERHEIDop.StbID/DC.identifier">stb-2021-428</meta:user-defined>
    <meta:user-defined meta:name="OVERHEIDop.publicationIssue">428</meta:user-defined>
    <meta:user-defined meta:name="DCTERMS.alternative"/>
    <meta:user-defined meta:name="DCTERMS.W3CDTF/OVERHEIDop.datumOndertekening">2021-09-03</meta:user-defined>
    <meta:user-defined meta:name="DCTERMS.W3CDTF/DCTERMS.available">2021-09-14</meta:user-defined>
    <meta:user-defined meta:name="DCTERMS.W3CDTF/DCTERMS.issued">2021-09-14</meta:user-defined>
  </office:meta>
</office:document-meta>
</file>