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21</text:h>
      <text:p text:style-name="ifm_p_font.bold_size.13pt_lspace.-.1pt_mt.3.76mm_ifm">Besluit van 30 augustus 2021 tot vaststelling van het tijdstip van inwerkingtreding van de Wet van 30 oktober 2008 tot wijziging van de Wet aansprakelijkheid kernongevallen ter uitvoering van het Protocol van 12 februari 2004 houdende wijziging van het Verdrag van 29 juli 1960 inzake wettelijke aansprakelijkheid op het gebied van de kernenergie en ter uitvoering van het Protocol van 12 februari 2004 houdende wijziging van Verdrag van 31 januari 1963 tot aanvulling van het Verdrag van 29 juli 1960 inzake wettelijke aansprakelijkheid op het gebied van de kernenergie (Stb. 2008, 50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5 augustus 2021, 2021-0000166004, directie Financiële Markten;</text:p>
      <text:p text:style-name="ifm_p_indent.0.13in_ifm">Gelet op artikel III van de Wet van 30 oktober 2008 tot wijziging van de Wet aansprakelijkheid kernongevallen ter uitvoering van het Protocol van 12 februari 2004 houdende wijziging van het Verdrag van 29 juli 1960 inzake wettelijke aansprakelijkheid op het gebied van de kernenergie en ter uitvoering van het Protocol van 12 februari 2004 houdende wijziging van Verdrag van 31 januari 1963 tot aanvulling van het Verdrag van 29 juli 1960 inzake wettelijke aansprakelijkheid op het gebied van de kernenergie (Stb. 2008, 509);</text:p>
      <text:p text:style-name="ifm_p_mt.3.76mm_indent.0.13in_ifm">Hebben goedgevonden en verstaan:</text:p>
      <text:h text:style-name="ifm_p_font.bold_mt.3.76mm_page.keep-with-next_ifm" text:outline-level="2">Enig|<text:s/>artikel</text:h>
      <text:p text:style-name="ifm_p_mt.3.76mm_indent.0.13in_ifm">De Wet van 30 oktober 2008 tot wijziging van de Wet aansprakelijkheid kernongevallen ter uitvoering van het Protocol van 12 februari 2004 houdende wijziging van het Verdrag van 29 juli 1960 inzake wettelijke aansprakelijkheid op het gebied van de kernenergie en ter uitvoering van het Protocol van 12 februari 2004 houdende wijziging van Verdrag van 31 januari 1963 tot aanvulling van het Verdrag van 29 juli 1960 inzake wettelijke aansprakelijkheid op het gebied van de kernenergie (Stb. 2008, 509) treedt in werking met ingang van 1 januari 2022.</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30 augustus 2021</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achtst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21</text:p><text:p text:style-name="frillblok">'s-Gravenhage 2021</text:p></draw:text-box></draw:frame></text:p>
      <text:h text:style-name="ifm_p_font.bold_mt.5.08mm_page.break-before_ifm" text:outline-level="3">NOTA VAN TOELICHTING</text:h>
      <text:p text:style-name="ifm_p_mt.4.23mm_indent.0.13in_ifm">Op grond van dit besluit treedt de Wet van 30 oktober 2008 tot wijziging van de Wet aansprakelijkheid kernongevallen ter uitvoering van het Protocol van 12 februari 2004 houdende wijziging van het Verdrag van 29 juli 1960 inzake wettelijke aansprakelijkheid op het gebied van de kernenergie en ter uitvoering van het Protocol van 12 februari 2004 houdende wijziging van Verdrag van 31 januari 1963 tot aanvulling van het Verdrag van 29 juli 1960 inzake wettelijke aansprakelijkheid op het gebied van de kernenergie (Stb. 2008, 509) (hierna: de Wet van 30 oktober 2008) met ingang van 1 januari 2022 in werking. Goedkeuring van deze Protocollen heeft plaatsgevonden bij Wet van 30 oktober 2008 tot goedkeuring van twee op 12 februari 2004 te Parijs tot stand gekomen Protocollen houdende wijziging onderscheidenlijk van het Verdrag van Parijs van 29 juli 1960 inzake wettelijke aansprakelijkheid op het gebied van de kernenergie en van het Verdrag van Brussel van 31 januari 1963 tot aanvulling van het Verdrag van Parijs, beide verdragen zoals gewijzigd bij Aanvullend Protocol van 28 januari 1964 en bij Protocol van 16 november 1982 (Stb. 2008, 508).</text:p>
      <text:p text:style-name="ifm_p_mt.3.76mm_indent.0.13in_ifm">Ratificatie door middel van het deponeren van de Nederlandse aktes van bekrachtiging bij de depositaris heeft niet direct daarna plaatsgevonden, omdat ten aanzien van het Protocol van 12 februari 2004 houdende wijziging van het Verdrag van 29 juli 1960 bij Raadsbesluit van 8 maart 2004 (2004/294/EG) was besloten dat alle verdragspartners die ook EU-lidstaat zijn de Protocollen tegelijkertijd ratificeren. Er moest dus worden gewacht totdat al die verdragspartners de Protocollen conform hun eigen nationale procedures hadden goedgekeurd en hun nationale wetgeving in lijn met de Protocollen hadden aangepast. Dit proces is in 2021 afgerond, waardoor zij aan het einde van dit jaar hun aktes van bekrachtiging van de twee Protocollen gezamenlijk kunnen deponeren.</text:p>
      <text:p text:style-name="ifm_p_mt.3.76mm_indent.0.13in_ifm">Bij de deponering zal door de verdragsstaten een brief worden gevoegd waarin staat vermeld dat de deponering geacht wordt plaats te vinden op 1 januari 2022 i.p.v. de dag van deponering (normaliter de dag waarop de ratificatie is voltooid en het verdrag in werking treedt). De Protocollen treden dan dus op 1 januari 2022 in werking. De reden hiervoor is dat de Verdragen van 29 juli 1960 en 31 januari 1963 regels bevatten die relevant zijn voor de verzekeringen die exploitanten van nucleaire installaties moeten afsluiten om schade te dekken die ontstaan is door een nucleair ongeval waarvoor zij op grond van die verdragen aansprakelijk zijn. Deze verzekeringen worden in beginsel per kalenderjaar afgesloten en het is onwenselijk dat zij tijdens de looptijd daarvan aan een ander verdragsrechtelijk en wettelijk regime zouden worden onderworpen.</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augustus 2021 tot vaststelling van het tijdstip van inwerkingtreding van de Wet van 30 oktober 2008 tot wijziging van de Wet aansprakelijkheid kernongevallen ter uitvoering van het Protocol van 12 februari 2004 houdende wijziging van het Verdrag van 29 juli 1960 inzake wettelijke aansprakelijkheid op het gebied van de kernenergie en ter uitvoering van het Protocol van 12 februari 2004 houdende wijziging van Verdrag van 31 januari 1963 tot aanvulling van het Verdrag van 29 juli 1960 inzake wettelijke aansprakelijkheid op het gebied van de kernenergie (Stb. 2008, 509)</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van de Wet van 30 oktober 2008 tot wijziging van de Wet aansprakelijkheid kernongevallen ter uitvoering van het Protocol van 12 februari 2004 houdende wijziging van het Verdrag van 29 juli 1960 inzake wettelijke aansprakelijkheid op het gebied van de kernenergie en ter uitvoering van het Protocol van 12 februari 2004 houdende wijziging van Verdrag van 31 januari 1963 tot aanvulling van het Verdrag van 29 juli 1960 inzake wettelijke aansprakelijkheid op het gebied van de kernenergie (Stb. 2008, 509);</meta:user-defined>
    <meta:user-defined meta:name="OVERHEID.TaxonomieBeleidsagenda/OVERHEID.category">Natuur en milieu | Energie</meta:user-defined>
    <meta:user-defined meta:name="OVERHEID.TaxonomieBeleidsagenda/OVERHEID.category">Internationaal | Internationale samenwerking</meta:user-defined>
    <meta:user-defined meta:name="DC.title">Besluit van 30 augustus 2021 tot vaststelling van het tijdstip van inwerkingtreding van de Wet van 30 oktober 2008 tot wijziging van de Wet aansprakelijkheid kernongevallen ter uitvoering van het Protocol van 12 februari 2004 houdende wijziging van het Verdrag van 29 juli 1960 inzake wettelijke aansprakelijkheid op het gebied van de kernenergie en ter uitvoering van het Protocol van 12 februari 2004 houdende wijziging van Verdrag van 31 januari 1963 tot aanvulling van het Verdrag van 29 juli 1960 inzake wettelijke aansprakelijkheid op het gebied van de kernenergie (Stb. 2008, 509)</meta:user-defined>
    <meta:user-defined meta:name="DCTERMS.W3CDTF/OVERHEIDop.jaargang">2021</meta:user-defined>
    <meta:user-defined meta:name="OVERHEIDop.StbID/DC.identifier">stb-2021-421</meta:user-defined>
    <meta:user-defined meta:name="OVERHEIDop.publicationIssue">421</meta:user-defined>
    <meta:user-defined meta:name="DCTERMS.alternative"/>
    <meta:user-defined meta:name="DCTERMS.W3CDTF/OVERHEIDop.datumOndertekening">2021-08-30</meta:user-defined>
    <meta:user-defined meta:name="DCTERMS.W3CDTF/DCTERMS.available">2021-09-08</meta:user-defined>
    <meta:user-defined meta:name="DCTERMS.W3CDTF/DCTERMS.issued">2021-09-08</meta:user-defined>
  </office:meta>
</office:document-meta>
</file>