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4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05</text:h>
      <text:p text:style-name="ifm_p_font.bold_size.13pt_lspace.-.1pt_mt.3.76mm_ifm">
      Wet van 14 juli 2021 tot wijziging van de begrotingsstaat van het gemeentefonds voor het jaar 2021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1 vastgesteld op € 28.552.939.000. De verplichtingenbedragen bedoeld in artikel 5, tweede lid van de Financiële-verhoudingswet ter zake integratie-uitkeringen en decentralisatie-uitkeringen zijn respectievelijk € 4.237.968.000 en € 1.434.067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 850 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zesentwintigste</text:span> augustus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05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gemeentefonds (B) voor het jaar 2021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3.449.975</text:span></text:p>
          </table:table-cell>
          <table:table-cell table:style-name="table.cell.padding-top.top.pleft.pright">
            <text:p text:style-name="text.cell.6.5.right"><text:span text:style-name="ifm_span_font.semi-bold_ifm">33.449.975</text:span></text:p>
          </table:table-cell>
          <table:table-cell table:style-name="table.cell.padding-top.top.pleft.pright">
            <text:p text:style-name="text.cell.6.5.right"><text:span text:style-name="ifm_span_font.semi-bold_ifm">33.449.975</text:span></text:p>
          </table:table-cell>
          <table:table-cell table:style-name="table.cell.padding-top.top.pleft.pright">
            <text:p text:style-name="text.cell.6.5.right"><text:span text:style-name="ifm_span_font.semi-bold_ifm">776.538</text:span></text:p>
          </table:table-cell>
          <table:table-cell table:style-name="table.cell.padding-top.top.pleft.pright">
            <text:p text:style-name="text.cell.6.5.right"><text:span text:style-name="ifm_span_font.semi-bold_ifm">938.222</text:span></text:p>
          </table:table-cell>
          <table:table-cell table:style-name="table.cell.padding-top.top.pleft.pright">
            <text:p text:style-name="text.cell.6.5.right"><text:span text:style-name="ifm_span_font.semi-bold_ifm">938.222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3.449.975</text:p>
          </table:table-cell>
          <table:table-cell table:style-name="table.cell.border-bottom.top.pleft.pright">
            <text:p text:style-name="text.cell.6.5.right">33.449.975</text:p>
          </table:table-cell>
          <table:table-cell table:style-name="table.cell.border-bottom.top.pleft.pright">
            <text:p text:style-name="text.cell.6.5.right">33.449.975</text:p>
          </table:table-cell>
          <table:table-cell table:style-name="table.cell.border-bottom.top.pleft.pright">
            <text:p text:style-name="text.cell.6.5.right">776.538</text:p>
          </table:table-cell>
          <table:table-cell table:style-name="table.cell.border-bottom.top.pleft.pright">
            <text:p text:style-name="text.cell.6.5.right">938.222</text:p>
          </table:table-cell>
          <table:table-cell table:style-name="table.cell.border-bottom.top.pleft.pright">
            <text:p text:style-name="text.cell.6.5.right">938.222</text:p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NvW en ISB's: Kamerstukken II 2020/21, 35 570 B, nr. 3, Kamerstukken II 2020/21, 35 679, nr. 1, Kamerstukken II 2020/21, 35 731, nr. 1 en Kamerstukken II 2020/21, 35 767, nr. 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4 juli 2021 tot wijziging van de begrotingsstaat van het gemeentefonds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OVERHEID.TaxonomieBeleidsagenda/OVERHEID.category">Financiën | Organisatie en beleid</meta:user-defined>
    <meta:user-defined meta:name="DC.title">Wet van 14 juli 2021 tot wijziging van de begrotingsstaat van het gemeentefonds voor het jaar 2021 (wijziging samenhangende met de Voorjaarsnota)</meta:user-defined>
    <meta:user-defined meta:name="DCTERMS.W3CDTF/OVERHEIDop.jaargang">2021</meta:user-defined>
    <meta:user-defined meta:name="OVERHEIDop.StbID/DC.identifier">stb-2021-405</meta:user-defined>
    <meta:user-defined meta:name="OVERHEIDop.publicationIssue">405</meta:user-defined>
    <meta:user-defined meta:name="DCTERMS.alternative"/>
    <meta:user-defined meta:name="DCTERMS.W3CDTF/OVERHEIDop.datumOndertekening">2021-07-14</meta:user-defined>
    <meta:user-defined meta:name="DCTERMS.W3CDTF/DCTERMS.available">2021-08-26</meta:user-defined>
    <meta:user-defined meta:name="DCTERMS.W3CDTF/DCTERMS.issued">2021-08-26</meta:user-defined>
    <meta:user-defined meta:name="OVERHEIDop.behandeldDossier">35850-B</meta:user-defined>
    <meta:user-defined meta:name="OVERHEIDop.behandeldDossier">35570-B;3</meta:user-defined>
    <meta:user-defined meta:name="OVERHEIDop.behandeldDossier">35679;1</meta:user-defined>
    <meta:user-defined meta:name="OVERHEIDop.behandeldDossier">35731;1</meta:user-defined>
    <meta:user-defined meta:name="OVERHEIDop.behandeldDossier">35767;1</meta:user-defined>
  </office:meta>
</office:document-meta>
</file>