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98</text:h>
      <text:p text:style-name="ifm_p_font.bold_size.13pt_lspace.-.1pt_mt.3.76mm_ifm">Wet van 14 juli 2021 tot wijziging van de Drinkwaterwet (wijziging van het tijdvak van de gewogen gemiddelde vermogenskostenvoet en van het aandeel eigen vermogen voor drinkwaterbedrijven en verduidelijking van de regels voor signaleringsparame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rinkwaterwet te wijzigen met het oog op wijziging van het tijdvak van de gewogen gemiddelde vermogenskostenvoet en van het maximaal aandeel van het eigen vermogen in het totale vermogen van drinkwaterbedrijven van twee naar drie jaar, vervroeging van het jaar van compensatie van tarieven en verduidelijking van de regels voor signaleringsparameter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Drinkwaterwet wordt als volgt gewijzigd:</text:p>
      <text:p text:style-name="ifm_p_mt.3.76mm_indent.no_ifm">A</text:p>
      <text:p text:style-name="ifm_p_mt.3.76mm_indent.0.13in_ifm">In artikel 1, eerste lid, worden de volgende begripsomschrijvingen ingevoegd in de alfabetische rangschikking:</text:p>
      <text:p text:style-name="ifm_p_indent.0.13in_ifm"> <text:span text:style-name="ifm_span_font.italic_ifm">Drinkwaterrichtlijn:</text:span> Richtlijn (EU) 2020/2184 van het Europees Parlement en de Raad van 16 december 2020, betreffende de kwaliteit van voor menselijke consumptie bestemd water (herschikking);</text:p>
      <text:p text:style-name="ifm_p_indent.0.13in_ifm"> <text:span text:style-name="ifm_span_font.italic_ifm">indicatorparameters:</text:span> indicatorparameters als bedoeld in artikel 5, eerste lid, juncto tweede lid, tweede volzin, en bijlage I, deel C, van de Drinkwaterrichtlijn;</text:p>
      <text:p text:style-name="ifm_p_indent.0.13in_ifm"> <text:span text:style-name="ifm_span_font.italic_ifm">microbiologische of chemische parameters:</text:span> microbiologische of chemische parameters als bedoeld in artikel 5, eerste lid juncto tweede lid, eerste volzin, en bijlage I, deel A, B en D, van de Drinkwaterrichtlijn;</text:p>
      <text:p text:style-name="ifm_p_indent.0.13in_ifm"> <text:span text:style-name="ifm_span_font.italic_ifm">toezichthouder:</text:span> inspecteur of andere krachtens artikel 48 aangewezen toezichthouder;.</text:p>
      <text:p text:style-name="ifm_p_mt.3.76mm_indent.no_ifm">B</text:p>
      <text:p text:style-name="ifm_p_mt.3.76mm_indent.0.13in_ifm">Artikel 10 wordt als volgt gewijzigd:</text:p>
      <text:p text:style-name="ifm_p_mt.3.76mm_indent.0.13in_ifm">In het tweede en derde lid wordt «tweejaarlijks» vervangen door «driejaarlijks» en wordt «twee kalenderjaren» steeds vervangen door «drie kalenderjaren».</text:p>
      <text:p text:style-name="ifm_p_mt.3.76mm_indent.no_ifm">C</text:p>
      <text:p text:style-name="ifm_p_mt.3.76mm_indent.0.13in_ifm">In artikel 12, derde lid, wordt «in de tariefstelling voor het daaropvolgende kalenderjaar» vervangen door «uiterlijk in de tariefstelling voor het daaropvolgende kalenderjaar».</text:p>
      <text:p text:style-name="ifm_p_mt.3.76mm_indent.no_ifm">D</text:p>
      <text:p text:style-name="ifm_p_mt.3.76mm_indent.0.13in_ifm">Artikel 21 wordt als volgt gewijzigd:</text:p>
      <text:p text:style-name="ifm_p_mt.3.76mm_indent.0.13in_ifm">1.<text:s/>Het derde lid wordt als volgt gewijzigd:</text:p>
      <text:p text:style-name="ifm_p_mt.3.76mm_indent.0.13in_ifm">a.<text:s/>Onderdeel a komt te luiden:</text:p>
      <text:p text:style-name="ifm_p_indent.0.13in_ifm">a.  de hoedanigheid van het drinkwater na de bereiding en op het punt waar het ter beschikking komt voor gebruik, alsmede het nemen en analyseren van monsters en het verrichten van onderzoek teneinde die hoedanigheid vast te stellen. De eisen met betrekking tot de hoedanigheid van het drinkwater hebben betrekking op:</text:p>
      <text:p text:style-name="ifm_p_indent.0.13in_ifm">1°.  microbiologische en chemische parameters;</text:p>
      <text:p text:style-name="ifm_p_indent.0.13in_ifm">2°.  indicatorparameters waaronder signaleringsparameters voor het signaleren van mogelijke verontreiniging van het drinkwater;.</text:p>
      <text:p text:style-name="ifm_p_mt.3.76mm_indent.0.13in_ifm">b.<text:s/>Onderdeel d komt te luiden:</text:p>
      <text:p text:style-name="ifm_p_indent.0.13in_ifm">d.  het onderzoek dat de eigenaar van een drinkwaterbedrijf verricht naar oorzaak en mogelijke nadelige gevolgen voor de volksgezondheid en de door hem te nemen herstelmaatregelen in geval niet wordt voldaan aan de eisen met betrekking tot de hoedanigheid van het drinkwater, bedoeld in onderdeel a, waarbij:</text:p>
      <text:p text:style-name="ifm_p_indent.0.13in_ifm">1°.  in geval van het niet voldoen aan een microbiologische of chemische parameter steeds herstelmaatregelen zijn vereist, gericht op het voldoen aan de eisen;</text:p>
      <text:p text:style-name="ifm_p_indent.0.13in_ifm">2°.  in geval van het niet voldoen aan een indicatorparameter, herstelmaatregelen zijn vereist, gericht op het voldoen aan de eisen, tenzij er naar het oordeel van de toezichthouder geen gevaar is voor de volksgezondheid;.</text:p>
      <text:p text:style-name="ifm_p_mt.3.76mm_indent.0.13in_ifm">2.<text:s/>Het vijfde lid, eerste volzin, komt te luiden:</text:p>
      <text:p text:style-name="ifm_p_indent.0.13in_ifm">Onze Minister of, in geval van kortdurende overschrijdingen zonder nadelige gevolgen, de toezichthouder, kan, indien het belang van de volksgezondheid zich daar niet tegen verzet, gedurende een daarbij vast te stellen periode ontheffing verlenen van eisen voor chemische parameters als bedoeld in het derde lid, aanhef en onderdeel a, onderdeel 1°.</text:p>
      <text:p text:style-name="ifm_p_mt.3.76mm_indent.no_ifm">E</text:p>
      <text:p text:style-name="ifm_p_mt.3.76mm_indent.0.13in_ifm">Artikel 22 wordt als volgt gewijzigd:</text:p>
      <text:p text:style-name="ifm_p_mt.3.76mm_indent.0.13in_ifm">1.<text:s/>Het tweede tot en met zevende lid worden hernummerd tot derde tot en met achtste lid.</text:p>
      <text:p text:style-name="ifm_p_mt.3.76mm_indent.0.13in_ifm">2.<text:s/>Na het eerste lid wordt een tweede lid (nieuw) ingevoegd, luidende:</text:p>
      <text:p text:style-name="ifm_p_mt.3.76mm_indent.0.13in_ifm">2.  Bij of krachtens algemene maatregel van bestuur worden eisen gesteld met betrekking tot de hoedanigheid van het oppervlaktewater dat wordt gebruikt voor de bereiding van drinkwater. Deze eisen omvatten in elk geval eisen voor:</text:p>
      <text:p text:style-name="ifm_p_indent.0.13in_ifm">1°.  microbiologische en chemische parameters;</text:p>
      <text:p text:style-name="ifm_p_indent.0.13in_ifm">2°.  signaleringsparameters voor het signaleren van mogelijke verontreiniging van het oppervlaktewater.</text:p>
      <text:p text:style-name="ifm_p_mt.3.76mm_indent.0.13in_ifm">3.<text:s/>Het derde lid (nieuw), eerste volzin, komt te luiden:</text:p>
      <text:p text:style-name="ifm_p_mt.3.76mm_indent.0.13in_ifm">3.  Het is verboden drinkwater te bereiden uit oppervlaktewater, dat niet voldoet aan de bij of krachtens algemene maatregel van bestuur gestelde eisen voor microbiologische of chemische parameters, bedoeld in het tweede lid, aanhef en onderdeel 1.</text:p>
      <text:p text:style-name="ifm_p_mt.3.76mm_indent.0.13in_ifm">4.<text:s/>In het vierde lid (nieuw) wordt «, bedoeld in dat lid,» vervangen door «, bedoeld in dat lid, eerste volzin,» en wordt na «krachtens die maatregel gestelde eisen» ingevoegd «voor microbiologische of chemische parameters».</text:p>
      <text:p text:style-name="ifm_p_mt.3.76mm_indent.0.13in_ifm">5.<text:s/>In het zesde lid (nieuw) wordt «eerste tot en met vierde lid» vervangen door «eerste tot en met vijfde lid».</text:p>
      <text:p text:style-name="ifm_p_mt.3.76mm_indent.0.13in_ifm">6.<text:s/>In het zevende lid (nieuw) wordt «tweede tot en met vijfde lid» vervangen door «tweede tot en met zesde lid».</text:p>
      <text:p text:style-name="ifm_p_mt.3.76mm_indent.0.13in_ifm">7.<text:s/>In het achtste lid (nieuw) wordt «derde tot en met vijfde lid» vervangen door «derde tot en met zesde lid».</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7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jfentwin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9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Drinkwaterwet (wijziging van het tijdvak van de gewogen gemiddelde vermogenskostenvoet en van het aandeel eigen vermogen voor drinkwaterbedrijven en verduidelijking van de regels voor signaleringsparameters)</dc:title>
    <meta:user-defined meta:name="OVERHEIDop.steltVast"/>
    <meta:user-defined meta:name="DCTERMS.hasPart"/>
    <meta:user-defined meta:name="OVERHEIDop.StbID/DCTERMS.isRequiredBy"/>
    <meta:user-defined meta:name="OVERHEIDop.ketenID">1034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Natuur en milieu | Water</meta:user-defined>
    <meta:user-defined meta:name="DC.title">Wet van 14 juli 2021 tot wijziging van de Drinkwaterwet (wijziging van het tijdvak van de gewogen gemiddelde vermogenskostenvoet en van het aandeel eigen vermogen voor drinkwaterbedrijven en verduidelijking van de regels voor signaleringsparameters)</meta:user-defined>
    <meta:user-defined meta:name="DCTERMS.W3CDTF/OVERHEIDop.jaargang">2021</meta:user-defined>
    <meta:user-defined meta:name="OVERHEIDop.StbID/DC.identifier">stb-2021-398</meta:user-defined>
    <meta:user-defined meta:name="OVERHEIDop.publicationIssue">398</meta:user-defined>
    <meta:user-defined meta:name="DCTERMS.alternative"/>
    <meta:user-defined meta:name="DCTERMS.W3CDTF/OVERHEIDop.datumOndertekening">2021-07-14</meta:user-defined>
    <meta:user-defined meta:name="DCTERMS.W3CDTF/DCTERMS.available">2021-08-25</meta:user-defined>
    <meta:user-defined meta:name="DCTERMS.W3CDTF/DCTERMS.issued">2021-08-25</meta:user-defined>
    <meta:user-defined meta:name="OVERHEIDop.behandeldDossier">35757</meta:user-defined>
  </office:meta>
</office:document-meta>
</file>