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90</text:h>
      <text:p text:style-name="ifm_p_font.bold_size.13pt_lspace.-.1pt_mt.3.76mm_ifm">Besluit van 14 juli 2021, houdende wijziging van het Besluit vervoer gevaarlijke stoffen door de lucht met militaire luchtvaartui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
      <text:p text:style-name="ifm_p_indent.0.13in_ifm">Op de voordracht van de Staatssecretaris van Defensie van 11 mei 2021, nr. BS2021009114, Directie Juridische Zaken, Cluster Wet- en Regelgeving;</text:p>
      <text:p text:style-name="ifm_p_indent.0.13in_ifm">Gelet op de artikelen 10.6, derde lid, en 10.7 van de Wet luchtvaart;</text:p>
      <text:p text:style-name="ifm_p_indent.0.13in_ifm">De Afdeling advisering van de Raad van State gehoord (advies van 2 juni 2021, No. W07.21.0132/II);</text:p>
      <text:p text:style-name="ifm_p_indent.0.13in_ifm">Gezien het nader rapport van de Staatssecretaris van Defensie van 9 juli 2021, nr. BS2021014950, Directie Juridische Zaken, Cluster Wet- en Regelgeving;</text:p>
      <text:p text:style-name="ifm_p_mt.3.76mm_indent.0.13in_ifm">Hebben goedgevonden en verstaan:</text:p>
      <text:h text:style-name="ifm_p_font.bold_mt.7.52mm_page.keep-with-next_ifm" text:outline-level="2">ARTIKEL<text:s/>I</text:h>
      <text:p text:style-name="ifm_p_font.roman_mt.3.76mm_indent.0.13in_ifm">Het Besluit vervoer gevaarlijke stoffen door de lucht met militaire luchtvaartuigen wordt als volgt gewijzigd:</text:p>
      <text:p text:style-name="ifm_p_mt.3.76mm_indent.no_ifm">A</text:p>
      <text:p text:style-name="ifm_p_mt.3.76mm_indent.0.13in_ifm">Artikel 1, eerste lid, wordt als volgt gewijzigd:</text:p>
      <text:p text:style-name="ifm_p_mt.3.76mm_indent.0.13in_ifm">1.<text:s/>Onderdeel d komt te luiden:</text:p>
      <text:p text:style-name="ifm_p_indent.0.13in_ifm">d.  STANAG 2999: ingevolge een in de Staatscourant gepubliceerde mededeling van Onze Minister van Defensie van kracht zijnde versie van de NATO Standardization Agreement nr. 2999 USE OF HELICOPTERS IN LAND OPERATIONS DOCTRINE, zoals ter inzage gelegd op de bij die mededeling aangegeven locatie;</text:p>
      <text:p text:style-name="ifm_p_mt.3.76mm_indent.0.13in_ifm">2.<text:s/>Onderdeel e komt te luiden:</text:p>
      <text:p text:style-name="ifm_p_indent.0.13in_ifm">e.  STANAG 4441: ingevolge een in de Staatscourant gepubliceerde mededeling van Onze Minister van Defensie van kracht zijnde versie van de NATO Standardization Agreement nr. 4441 ALLIED MULTI-MODAL TRANSPORTATION OF DANGEROUS GOODS DIRECTIVE met de daarbij behorende AMovP-6 en de Standards-related documents zoals ter inzage gelegd op de bij die mededeling aangegeven locatie;</text:p>
      <text:p text:style-name="ifm_p_mt.3.76mm_indent.0.13in_ifm">3.<text:s/>Onderdeel f komt te luiden:</text:p>
      <text:p text:style-name="ifm_p_indent.0.13in_ifm">f.  STANAG 7213: ingevolge een in de Staatscourant gepubliceerde mededeling van Onze Minister van Defensie van kracht zijnde versie van de NATO Standardization Agreement nr. 7213 TACTICS, TECHNIQUES AND PROCEDURES FOR NATO AIR MOVEMENTS zoals ter inzage gelegd op de bij die mededeling aangegeven locatie.</text:p>
      <text:p text:style-name="ifm_p_mt.3.76mm_indent.no_ifm">B</text:p>
      <text:p text:style-name="ifm_p_mt.3.76mm_indent.0.13in_ifm">In artikel 3 wordt «STANAG 2487, 3854 en 4441» vervangen door «STANAG 2999, 4441 en 7213».</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4 juli 2021</text:p>
      <text:p text:style-name="ifm_p_mt.5.08mm_page.keep-with-next_align.right_ifm">Willem-Alexander</text:p>
      <text:p text:style-name="ifm_p_mt.3.76mm_ifm">De Staatssecretaris van Defensie,<text:line-break/>B.<text:s/>Visser</text:p>
      <text:p text:style-name="ifm_p_mt.3.76mm_page.keep-with-next_align.right_ifm">Uitgegeven de <text:span text:style-name="ifm_span_font.italic_ifm">achttiende</text:span> augustus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90</text:p><text:p text:style-name="frillblok">'s-Gravenhage 2021</text:p></draw:text-box></draw:frame></text:p>
      <text:h text:style-name="ifm_p_font.bold_mt.5.08mm_page.break-before_ifm" text:outline-level="3">NOTA VAN TOELICHTING</text:h>
      <text:p text:style-name="ifm_p_mt.4.23mm_indent.0.13in_ifm">In het Besluit vervoer gevaarlijke stoffen door de lucht met militaire luchtvaartuigen worden regels gesteld met betrekking tot het internationaal vervoer van gevaarlijke stoffen met militaire luchtvaartuigen, het nationaal vervoer van ontplofbare stoffen of voorwerpen met militaire luchtvaartuigen en het nationale vervoer van de bij of krachtens algemene maatregel van bestuur aan te wijzen gevaarlijke stoffen, niet zijnde ontplofbare stoffen of voorwerpen, behorend tot de operationele uitrusting of het wapensysteem van een militair luchtvaartuig, of behorend tot de uitrusting van personen die met een dergelijk luchtvaartuig worden vervoerd.</text:p>
      <text:p text:style-name="ifm_p_mt.3.76mm_indent.0.13in_ifm">Als regels die bij dat vervoer in acht moeten worden genomen, wordt verwezen naar de regels die zijn vervat in NATO Standardization Agreements (STANAG’s). De betreffende STANAGS’s bevatten binnen NAVO-verband op schrift gestelde afspraken tussen de NAVO-lidstaten inzake processen, procedures en voorwaarden met betrekking tot het militaire vervoer van gevaarlijke stoffen. Het onderhavige besluit wijzigt het Besluit vervoer gevaarlijke stoffen door de lucht met militaire luchtvaartuigen in verband met actualisatie van STANAG’s die in dit besluit zijn geïmplementeerd.</text:p>
      <text:p text:style-name="ifm_p_mt.3.76mm_indent.0.13in_ifm">Het betreft de volgende STANAG’s en bijbehorende wijzigingen:</text:p>
      <text:p text:style-name="ifm_p_indent.0.13in_ifm">–  De «gebruik van helikopters bij land operaties»-doctrine die was geregeld in STANAG 2487, is overgeheveld naar STANAG 2999. STANAG 2487 is komen te vervallen. Derhalve wordt de verwijzing in artikel 1 hierop aangepast.</text:p>
      <text:p text:style-name="ifm_p_indent.0.13in_ifm">–  Het logistieke transport dat was geregeld in STANAG 3854, is overgeplaatst naar STANAG 4441 en STANAG 7213. De verwijzing naar STANAG 3854 in artikel 1 komt daarmee te vervallen.</text:p>
      <text:p text:style-name="ifm_p_indent.0.13in_ifm">–  De STANAG 4441 en de daarbij behorende AMovP-6 betreft het vervoer van gevaarlijke stoffen. De indeling van de AMovP-6 is in de afgelopen periode herzien van een indeling naar hoofdstukken naar een indeling van Standards-related documents (SRD’s). De verwijzing in artikel 1 is hierop aangepast.</text:p>
      <text:p text:style-name="ifm_p_mt.3.76mm_indent.0.13in_ifm">In verband met de actualisatie van genoemde STANAG’s dient de verwijzing in artikel 3 naar die STANAG’s (als bij het in dat artikel 3 genoemde vervoer in acht te nemen voorschriften) te worden aangepast.</text:p>
      <text:p text:style-name="ifm_p_mt.3.76mm_indent.0.13in_ifm">Gezien deze regeling implementatie van een besluit van een volkenrechtelijke organisatie betreft treed het besluit een dag na publicatie in werking en wordt afgeweken van de vaste verandermomenten. Deze wijziging heeft geen financiële of administratieve gevolgen.</text:p>
      <text:p text:style-name="ifm_p_mt.3.76mm_indent.0.13in_ifm">Naast het onderhavige wijzigingsbesluit zullen de bestaande mededelingen ex. artikel 1 van het Besluit vervoer gevaarlijke stoffen door de lucht met militaire luchtvaartuigen worden vervangen door een nieuwe mededeling van de Minister van Defensie.</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li 2021, houdende wijziging van het Besluit vervoer gevaarlijke stoffen door de lucht met militaire luchtvaartuigen</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Defensie</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0.6, derde lid, en 10.7 van de Wet luchtvaart</meta:user-defined>
    <meta:user-defined meta:name="OVERHEID.TaxonomieBeleidsagenda/OVERHEID.category">Internationaal | Defensie</meta:user-defined>
    <meta:user-defined meta:name="OVERHEID.TaxonomieBeleidsagenda/OVERHEID.category">Natuur en milieu | Stoffen</meta:user-defined>
    <meta:user-defined meta:name="DCTERMS.relation"/>
    <meta:user-defined meta:name="DC.title">Besluit van 14 juli 2021, houdende wijziging van het Besluit vervoer gevaarlijke stoffen door de lucht met militaire luchtvaartuigen</meta:user-defined>
    <meta:user-defined meta:name="DCTERMS.W3CDTF/OVERHEIDop.jaargang">2021</meta:user-defined>
    <meta:user-defined meta:name="OVERHEIDop.StbID/DC.identifier">stb-2021-390</meta:user-defined>
    <meta:user-defined meta:name="OVERHEIDop.publicationIssue">390</meta:user-defined>
    <meta:user-defined meta:name="DCTERMS.alternative"/>
    <meta:user-defined meta:name="DCTERMS.W3CDTF/OVERHEIDop.datumOndertekening">2021-07-14</meta:user-defined>
    <meta:user-defined meta:name="DCTERMS.W3CDTF/DCTERMS.available">2021-08-18</meta:user-defined>
    <meta:user-defined meta:name="DCTERMS.W3CDTF/DCTERMS.issued">2021-08-18</meta:user-defined>
    <meta:user-defined meta:name="OVERHEIDop.Ruimtelijkplan/OVERHEIDop.bekendmakingBetreffendePlan"/>
    <meta:user-defined meta:name="OVERHEIDop.adviesRvS">W07.21.0132/II</meta:user-defined>
  </office:meta>
</office:document-meta>
</file>