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500*"/>
    </style:style>
    <style:style style:family="table-column" style:name="table1.tg1.col3">
      <style:table-column-properties style:rel-column-width="5200*"/>
    </style:style>
    <style:style style:family="table-column" style:name="table1.tg1.col4">
      <style:table-column-properties style:rel-column-width="140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7</text:h>
      <text:p text:style-name="ifm_p_font.bold_size.13pt_lspace.-.1pt_mt.3.76mm_ifm">Besluit van 27 juli 2021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6 juli 2021, nr. 3423593,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oktober 2021.</text:p>
      <text:h text:style-name="ifm_p_font.bold_mt.3.76mm_page.keep-with-next_ifm" text:outline-level="2">Artikel<text:s/>2<text:s/>(Verzamelspoedwet COVID-19)</text:h>
      <text:p text:style-name="ifm_p_mt.3.76mm_indent.0.13in_ifm">Het tijdstip van verval van artikel 1 van de Verzamelspoedwet COVID-19 wordt vastgesteld op 1 oktober 2021.</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oktober 2021.</text:p>
      <text:h text:style-name="ifm_p_font.bold_mt.3.76mm_page.keep-with-next_ifm" text:outline-level="2">Artikel<text:s/>4<text:s/>(Tijdelijke rijkswet voorziening Rijksoctrooiwet 1995 COVID-19)</text:h>
      <text:p text:style-name="ifm_p_mt.3.76mm_indent.0.13in_ifm">1.  Het tijdstip van verval van de Tijdelijke rijkswet voorziening Rijksoctrooiwet 1995 COVID-19 wordt vastgesteld op 1 oktober 2021.</text:p>
      <text:p text:style-name="ifm_p_indent.0.13in_ifm">2.  De periode, bedoeld in artikel 2 van de Tijdelijke rijkswet voorziening Rijksoctrooiwet 1995 COVID-19, wordt verlengd tot en met 30 september 2021.</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Ermionida, 27 jul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7</text:p><text:p text:style-name="frillblok">'s-Gravenhage 2021</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augustus 2021 in 1 oktober 2021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augustus 2021, tenzij voor deze datum bij koninklijk besluit een ander tijdstip wordt vastgesteld waarop zij vervallen. Dit tijdstip kan ten hoogste twee maanden liggen na het eerder geldende tijdstip van verval. Bij het laatstelijk genomen verlengingsbesluit van 27 mei 2021 (Stb. 2021, 237) waren ten aanzien van de voorzieningen waarop de artikelen 1 tot en met 5 van dit besluit betrekking hebben, de vervaldata bepaald op 1 augustus 2021. Het onderhavige besluit wijzigt deze vervaldata in 1 oktober 2021.</text:p>
      <text:p text:style-name="ifm_p_indent.0.13in_ifm">In het algemeen betreffen de voorzieningen waarop dit besluit betrekking heeft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oktober 2021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mt.3.76mm_indent.0.13in_ifm">Zoals aangekondigd in het voorgaande verlengingsbesluit wordt bij dit besluit de vervaldatum van hoofdstuk 2 van de Tijdelijke wet COVID-19 SZW en JenV (de Tijdelijke voorziening betalingsuitstel) niet opnieuw uitgesteld. Deze voorziening zal derhalve met ingang van 1 augustus 2021 vervallen. De reden hiervoor is dat het aantal beroepen op de Tijdelijke voorziening betalingsuitstel in de afgelopen maanden sterk is afgenomen. De enkele keer dat er een beroep op de regeling is gedaan, is het verzoek afgewezen. Daarmee lijkt de regeling de praktijk niet meer van nut te zijn.</text:p>
      <text:p text:style-name="ifm_p_mt.3.76mm_indent.0.13in_ifm">Verder zal per 1 augustus artikel 3.1 van de Tweede Verzamelspoedwet COVID-19 komen te vervallen. Dit artikel vormt een tijdelijke wettelijke grondslag voor de taak van de Minister van Justitie en Veiligheid om door middel van het Nationaal Cyber Security Centrum bijstand te verlenen aan bedrijven en instellingen op medisch terrein die betrokken zijn bij de bestrijding van COVID-19, bijvoorbeeld ziekenhuizen met een intensive care-voorziening, en geeft de bevoegdheid om in voorkomend geval bij de uitvoering van die taak persoonsgegevens te verwerken.</text:p>
      <text:p text:style-name="ifm_p_indent.0.13in_ifm">De bijstandstaak is gericht op het voorkomen of beperken van de uitval van de beschikbaarheid of het verlies van integriteit van de netwerk- en informatiesystemen van deze organisaties. De belangrijkste reden om hierin tijdelijke te voorzien was de combinatie van de tegen hen gerichte verhoogde digitale dreiging en het belang van continuïteit en integriteit van hun processen in relatie tot de COVID-19-uitbraak.</text:p>
      <text:p text:style-name="ifm_p_indent.0.13in_ifm">Gelet op de huidige stand van zaken van de COVID-19-bestrijding wordt niet meer verwacht dat digitale dreigingen de continuïteit en integriteit van de hiervoor genoemde processen zodanig zullen aantasten dat dit ernstige nadelige maatschappelijke gevolgen zal hebben. De middels artikel 3.1 Tweede Verzamelspoedwet COVID-19 geregelde bijstand door het NCSC is dus niet meer noodzakelijk. Daarom zal met ingang van 1 augustus 2021 artikel 3.2 Tweede Verzamelspoedwet COVID-19 in werking treden. Dit artikel regelt dat de in artikel 3.1 Tweede Verzamelspoedwet COVID-19 geregelde wijzigingen van de Wbni komen te vervallen. De doelgroep van deze wijziging (bedrijven en instellingen op medisch terrein) is hierover reeds geïnformeer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text:p>
      <text:p text:style-name="ifm_p_indent.0.13in_ifm">–  artikel 3 ingevolge artikel 5.4, zesde lid, van de Tweede Verzamelspoedwet COVID-19; en</text:p>
      <text:p text:style-name="ifm_p_indent.0.13in_ifm">–  artikel 5, ingevolge artikel 3.1, vierde lid van de Tijdelijke wet COVID-19 SZW en JenV.</text:p>
      <text:p text:style-name="ifm_p_indent.0.13in_ifm">Voor artikel 3 en artikel 4 geldt geen voorhangverplichting.</text:p>
      <text:p text:style-name="ifm_p_indent.0.13in_ifm">In verband hiermee is een ontwerp van dit besluit op 13 juli 2021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p text:style-name="ifm_p_mt.3.76mm_ifm">De Minister voor Rechtsbescherming,<text:line-break/>S.<text:s/>Dekker</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 </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Nihilstelling verschuldigde toeslag bij betaling na de vervaldag</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uli 2021 tot wijziging van enkele vervaldata van wettelijke voorzieningen die zijn getroffen in verband met de uitbraak va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DC.title">Besluit van 27 juli 2021 tot wijziging van enkele vervaldata van wettelijke voorzieningen die zijn getroffen in verband met de uitbraak van COVID-19;</meta:user-defined>
    <meta:user-defined meta:name="DCTERMS.W3CDTF/OVERHEIDop.jaargang">2021</meta:user-defined>
    <meta:user-defined meta:name="OVERHEIDop.StbID/DC.identifier">stb-2021-387</meta:user-defined>
    <meta:user-defined meta:name="OVERHEIDop.publicationIssue">387</meta:user-defined>
    <meta:user-defined meta:name="DCTERMS.alternative"/>
    <meta:user-defined meta:name="DCTERMS.W3CDTF/OVERHEIDop.datumOndertekening">2021-07-27</meta:user-defined>
    <meta:user-defined meta:name="DCTERMS.W3CDTF/DCTERMS.available">2021-07-28</meta:user-defined>
    <meta:user-defined meta:name="DCTERMS.W3CDTF/DCTERMS.issued">2021-07-28</meta:user-defined>
  </office:meta>
</office:document-meta>
</file>