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8</text:h>
      <text:p text:style-name="ifm_p_font.bold_size.13pt_lspace.-.1pt_mt.3.76mm_ifm">Besluit van 14 juli 2021, houdende vaststelling van het tijdstip van inwerkingtreding van de Machtigingswet oprichting Invest Internation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13 juli 2021, nr. BuZa.2021 .8927-25;</text:p>
      <text:p text:style-name="ifm_p_indent.0.13in_ifm">Gelet op artikel 20 van de Machtigingswet oprichting Invest International;</text:p>
      <text:p text:style-name="ifm_p_mt.3.76mm_indent.0.13in_ifm">Hebben goedgevonden en verstaan:</text:p>
      <text:h text:style-name="ifm_p_font.bold_mt.3.76mm_page.keep-with-next_ifm" text:outline-level="2">Enig<text:s/>artikel</text:h>
      <text:p text:style-name="ifm_p_mt.3.76mm_indent.0.13in_ifm">De Machtigingswet oprichting Invest International treedt in werking met ingang van de dag na de datum van uitgifte van het Staatsblad waarin zij wordt geplaatst.</text:p>
      <text:p text:style-name="ifm_p_mt.3.76mm_indent.0.13in_ifm">Onze Minister van Buitenlandse Zaken is belast met de uitvoering van dit besluit, da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Buitenlandse Zaken,<text:line-break/>S.A.M.<text:s/>Kaag</text:p>
      <text:p text:style-name="ifm_p_mt.3.76mm_page.keep-with-next_align.right_ifm">Uitgegeven de <text:span text:style-name="ifm_span_font.italic_ifm">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8</text:p><text:p text:style-name="frillblok">'s-Gravenhage 2021</text:p></draw:text-box></draw:frame></text:p>
      <text:h text:style-name="ifm_p_font.bold_mt.5.08mm_page.break-before_ifm" text:outline-level="3">NOTA VAN TOELICHTING</text:h>
      <text:p text:style-name="ifm_p_mt.4.23mm_indent.0.13in_ifm">Het voornemen van de regering is om kort na inwerkingtreding van de wet tot oprichting van Invest International over te gaan. Een spoedige inwerkingtreding belast bedrijven niet doordat de wet geen verplichtingen bevat of tot activiteiten leidt die door de inwerkingtreding voor hen ontstaan. Invest International gaat ter ondersteuning van bedrijven juist activiteiten ontplooien op het terrein van exportfinanciering en projectontwikkeling, zodat bedrijven bij een snelle inwerkingtreding en daarop volgende oprichting van Invest International gebaat zijn.</text:p>
      <text:p text:style-name="ifm_p_indent.0.13in_ifm">Het belang van een snelle oprichting van Invest International is eerder door het kabinet benadrukt door om spoedbehandeling van de adviesaanvraag te vragen bij aanhangigmaking van het wetsvoorstel bij de Afdeling advisering van de Raad van State.</text:p>
      <text:p text:style-name="ifm_p_indent.0.13in_ifm">De redenen voor dit verzoek zijn gelegen in de grote economische terugval die voor het exporterende bedrijfsleven en op de internationale markten is ontstaan als gevolg van de wereldwijde beperkende maatregelen om het virus covid-19 onder controle te krijgen. Hoe sneller Invest International aan de slag kan, des te sneller zal het straks bij kunnen dragen aan het economisch herstel van onze exporterende en in het buitenland investerende bedrijven en ook van zwaar getroffen derde landen.</text:p>
      <text:p text:style-name="ifm_p_mt.3.76mm_indent.0.13in_ifm">Ook leden van de Tweede Kamer hebben er eerder blijk van gegeven graag zo snel mogelijk Invest International op te willen richten door snelle behandeling van het wetsvoorstel (Kamerstukken II 2020/2019, 35 529, nr. 8, blz. 2).</text:p>
      <text:p text:style-name="ifm_p_mt.3.76mm_indent.0.13in_ifm">Gelet op deze publieke en private voordelen verbonden aan een snelle oprichting van Invest International is het voor het tijdstip van inwerkingtreding toegestaan af te wijken van het beleid ten aanzien van vaste verandermomenten.</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vaststelling van het tijdstip van inwerkingtreding van de Machtigingswet oprichting Invest International</dc:title>
    <meta:user-defined meta:name="OVERHEIDop.StbID/DCTERMS.isRequiredBy"/>
    <meta:user-defined meta:name="OVERHEIDop.ketenID">10836</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0 van het wetsvoorstel Machtigingswet oprichting Invest Internation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Besluit van 14 juli 2021, houdende vaststelling van het tijdstip van inwerkingtreding van de Machtigingswet oprichting Invest International</meta:user-defined>
    <meta:user-defined meta:name="DCTERMS.W3CDTF/OVERHEIDop.jaargang">2021</meta:user-defined>
    <meta:user-defined meta:name="OVERHEIDop.StbID/DC.identifier">stb-2021-368</meta:user-defined>
    <meta:user-defined meta:name="OVERHEIDop.publicationIssue">368</meta:user-defined>
    <meta:user-defined meta:name="DCTERMS.alternative"/>
    <meta:user-defined meta:name="DCTERMS.W3CDTF/OVERHEIDop.datumOndertekening">2021-07-14</meta:user-defined>
    <meta:user-defined meta:name="DCTERMS.W3CDTF/DCTERMS.available">2021-07-20</meta:user-defined>
    <meta:user-defined meta:name="DCTERMS.W3CDTF/DCTERMS.issued">2021-07-20</meta:user-defined>
    <meta:user-defined meta:name="OVERHEIDop.behandeldDossier">35529;8</meta:user-defined>
  </office:meta>
</office:document-meta>
</file>