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62</text:h>
      <text:p text:style-name="ifm_p_font.bold_size.13pt_lspace.-.1pt_mt.3.76mm_ifm">Besluit van 14 juli 2021, houdende vaststelling van het moment van inwerkingtreding van de Wet van 31 maart 2021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Stb. 2021, 19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9 juli 2021, nr. IenW/BSK-2021/176470, Hoofddirectie Bestuurlijke en Juridische Zaken;</text:p>
      <text:p text:style-name="ifm_p_indent.0.13in_ifm">Gelet op artikel III van de Wet van 31 maart 2021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Stb. 2021, 191);</text:p>
      <text:p text:style-name="ifm_p_mt.3.76mm_indent.0.13in_ifm">Hebben goedgevonden en verstaan:</text:p>
      <text:h text:style-name="ifm_p_font.bold_mt.3.76mm_page.keep-with-next_ifm" text:outline-level="2">Enig<text:s/>artikel</text:h>
      <text:p text:style-name="ifm_p_mt.3.76mm_indent.0.13in_ifm">De Wet van 31 maart 2021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Stb. 2021, 191) treedt in werking met ingang van 1 augustus 2021.</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4 juli 2021</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s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62</text:p><text:p text:style-name="frillblok">'s-Gravenhage 2021</text:p></draw:text-box></draw:frame></text:p>
      <text:h text:style-name="ifm_p_font.bold_mt.5.08mm_page.break-before_ifm" text:outline-level="3">NOTA VAN TOELICHTING</text:h>
      <text:p text:style-name="ifm_p_mt.4.23mm_indent.0.13in_ifm">Met dit besluit wordt voorzien in de inwerkingtreding van de Wet van 31 maart 2021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Stb. 2021, 191) (hierna: de wet).</text:p>
      <text:p text:style-name="ifm_p_mt.3.76mm_indent.0.13in_ifm">De inwerkingtreding vindt plaats met ingang van 1 augustus 2021. Vanaf die datum kan de Dienst Wegverkeer kwalificatiekaarten bestuurder afgeven op grond van de wijzigingen die de wet in de Wegenverkeerswet 1994 aanbrengt.</text:p>
      <text:p text:style-name="ifm_p_mt.3.76mm_indent.0.13in_ifm">Aangezien het hier implementatieregelgeving betreft, wordt afgeweken van de systematiek van de vaste verandermomenten van regelgeving. Het is onwenselijk de inwerkingtreding van de wet uit te stellen, omdat deze dient ter implementatie van een Europese richtlijn, die voor 23 mei 2020 geïmplementeerd had moeten zijn. Door de inwerkingtreding van de wet en de onderliggende regelgeving kan de lopende infractieprocedure worden afgewend.</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1, houdende vaststelling van het moment van inwerkingtreding van de Wet van 31 maart 2021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Stb. 2021, 191)</dc:title>
    <meta:user-defined meta:name="OVERHEIDop.StbID/DCTERMS.isRequiredBy"/>
    <meta:user-defined meta:name="OVERHEIDop.ketenID">9634</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van 31 maart 2021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Stb. 2021, 191);</meta:user-defined>
    <meta:user-defined meta:name="OVERHEID.TaxonomieBeleidsagenda/OVERHEID.category">Economie | Transport</meta:user-defined>
    <meta:user-defined meta:name="OVERHEID.TaxonomieBeleidsagenda/OVERHEID.category">Verkeer | Weg</meta:user-defined>
    <meta:user-defined meta:name="DC.title">Besluit van 14 juli 2021, houdende vaststelling van het moment van inwerkingtreding van de Wet van 31 maart 2021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Stb. 2021, 191)</meta:user-defined>
    <meta:user-defined meta:name="DCTERMS.W3CDTF/OVERHEIDop.jaargang">2021</meta:user-defined>
    <meta:user-defined meta:name="OVERHEIDop.StbID/DC.identifier">stb-2021-362</meta:user-defined>
    <meta:user-defined meta:name="OVERHEIDop.publicationIssue">362</meta:user-defined>
    <meta:user-defined meta:name="DCTERMS.alternative"/>
    <meta:user-defined meta:name="DCTERMS.W3CDTF/OVERHEIDop.datumOndertekening">2021-07-14</meta:user-defined>
    <meta:user-defined meta:name="DCTERMS.W3CDTF/DCTERMS.available">2021-07-16</meta:user-defined>
    <meta:user-defined meta:name="DCTERMS.W3CDTF/DCTERMS.issued">2021-07-16</meta:user-defined>
  </office:meta>
</office:document-meta>
</file>