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21, 352-n1</text:h>
      <text:p text:style-name="ifm_p_font.bold_size.12.26pt_mt.4.51mm_indent.0.13in_ifm">Besluit van 14 juli 2021, houdende wijziging van het Besluit paspoortgelden en het Paspoortbeslui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text:p>
      <text:h text:style-name="ifm_p_font.italic_mt.5.08mm_page.keep-with-next_ifm" text:outline-level="3">VERBETERING</text:h>
      <text:p text:style-name="ifm_p_mt.4.23mm_indent.0.13in_ifm">Artikel I, onderdeel B, komt te luiden:</text:p>
      <text:h text:style-name="ifm_p_font.roman_mt.3.76mm_page.keep-with-next_ifm" text:outline-level="3">B</text:h>
      <text:p text:style-name="ifm_p_mt.4.23mm_indent.0.13in_ifm">Artikel 2 wordt als volgt gewijzigd:</text:p>
      <text:p text:style-name="ifm_p_indent.0.13in_ifm">1.  In het derde lid wordt «artikel 6, eerste lid, onderdelen a tot en met d» vervangen door «artikel 6, eerste lid, onderdelen a tot en met e».</text:p>
      <text:p text:style-name="ifm_p_indent.0.13in_ifm">2.  In het vierde lid wordt «artikel 6, eerste lid, onderdeel d» vervangen door «artikel 6, eerste lid, onderdeel e».</text:p>
      <text:p text:style-name="ifm_p_mt.3.76mm_page.keep-with-next_align.right_ifm">’s-Gravenhage, 22 juli 2021</text:p>
      <text:p text:style-name="ifm_p_mt.3.76mm_page.keep-with-next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52-n1</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li 2021, houdende wijziging van het Besluit paspoortgelden en het Paspoortbeslui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dc:title>
    <meta:user-defined meta:name="OVERHEIDop.ketenID"/>
    <meta:user-defined meta:name="OVERHEIDop.Staatsblad/DC.type">Verbeterblad</meta:user-defined>
    <meta:user-defined meta:name="DCTERMS.relation"/>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Besluit van 14 juli 2021, houdende wijziging van het Besluit paspoortgelden en het Paspoortbeslui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meta:user-defined>
    <meta:user-defined meta:name="DCTERMS.W3CDTF/OVERHEIDop.jaargang">2021</meta:user-defined>
    <meta:user-defined meta:name="OVERHEIDop.StbID/DC.identifier">stb-2021-352-n1</meta:user-defined>
    <meta:user-defined meta:name="OVERHEIDop.publicationIssue">352</meta:user-defined>
    <meta:user-defined meta:name="OVERHEIDop.versienummer">n1</meta:user-defined>
    <meta:user-defined meta:name="DCTERMS.alternative"/>
    <meta:user-defined meta:name="OVERHEIDop.versieInformatie">Verbeterblad</meta:user-defined>
    <meta:user-defined meta:name="DCTERMS.W3CDTF/DCTERMS.available">2021-07-22</meta:user-defined>
    <meta:user-defined meta:name="DCTERMS.W3CDTF/DCTERMS.issued">2021-07-22</meta:user-defined>
  </office:meta>
</office:document-meta>
</file>