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1, 348-n1</text:h>
      <text:p text:style-name="ifm_p_font.bold_size.12.26pt_mt.4.51mm_indent.0.13in_ifm">Besluit van 12 juli 2021, houdende vaststelling van het tijdstip van gedeeltelijke inwerkingtreding van artikel 23 van de Wet medische hulpmiddelen</text:p>
      <text:h text:style-name="ifm_p_font.italic_mt.5.08mm_page.keep-with-next_ifm" text:outline-level="3">VERBETERING</text:h>
      <text:p text:style-name="ifm_p_mt.4.23mm_indent.0.13in_ifm">Op pagina 1 staat bij de ondertekening Minister voor Medische Zorg, T. van Ark. Dit moet zijn Minister voor Medische Zorg a.i., H.M. de Jonge</text:p>
      <text:p text:style-name="ifm_p_mt.3.76mm_page.keep-with-next_align.right_ifm">’s-Gravenhage, 20 juli 2021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48-n1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juli 2021, houdende vaststelling van het tijdstip van gedeeltelijke inwerkingtreding van artikel 23 van de Wet medische hulpmiddelen</dc:title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DC.title">Besluit van 12 juli 2021, houdende vaststelling van het tijdstip van gedeeltelijke inwerkingtreding van artikel 23 van de Wet medische hulpmiddelen</meta:user-defined>
    <meta:user-defined meta:name="DCTERMS.W3CDTF/OVERHEIDop.jaargang">2021</meta:user-defined>
    <meta:user-defined meta:name="OVERHEIDop.StbID/DC.identifier">stb-2021-348-n1</meta:user-defined>
    <meta:user-defined meta:name="OVERHEIDop.publicationIssue">348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1-07-20</meta:user-defined>
    <meta:user-defined meta:name="DCTERMS.W3CDTF/DCTERMS.issued">2021-07-20</meta:user-defined>
  </office:meta>
</office:document-meta>
</file>