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36</text:h>
      <text:p text:style-name="ifm_p_font.bold_size.13pt_lspace.-.1pt_mt.3.76mm_ifm">Besluit van 12 juli 2021, houdende wijziging van het tijdstip van inwerkingtreding van artikel IV, onderdelen C tot en met F, van de 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Stb. 2020, 23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6 juli 2021, nr. WJZ/28453000 (11864) directie Wetgeving en Juridische Zaken;</text:p>
      <text:p text:style-name="ifm_p_indent.0.13in_ifm">Gelet op artikel XIV van de 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Stb. 2020, 235);</text:p>
      <text:p text:style-name="ifm_p_mt.3.76mm_indent.0.13in_ifm">Hebben goedgevonden en verstaan:</text:p>
      <text:h text:style-name="ifm_p_font.bold_mt.3.76mm_page.keep-with-next_ifm" text:outline-level="2">Enig<text:s/>artikel</text:h>
      <text:p text:style-name="ifm_p_mt.3.76mm_indent.0.13in_ifm">In artikel 2 van het Besluit van 12 november 2020, houdende vaststelling van het tijdstip van inwerkingtreding van de 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Stb. 2020, 235 en 469) wordt «1 augustus 2021» gewijzigd in «1 augustus 2022».</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12 juli 2021</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veerti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36</text:p><text:p text:style-name="frillblok">'s-Gravenhage 2021</text:p></draw:text-box></draw:frame></text:p>
      <text:h text:style-name="ifm_p_font.bold_mt.5.08mm_page.break-before_ifm" text:outline-level="3">NOTA VAN TOELICHTING</text:h>
      <text:p text:style-name="ifm_p_mt.4.23mm_indent.0.13in_ifm">Het tijdstip van inwerkingtreding van artikel IV, onderdelen C tot en met F, van de hierboven genoemde wet wordt met een jaar uitgesteld. Dat artikel wijzigt de Wet educatie en beroepsonderwijs en bepaalt dat voor een oordeel «zeer zwak beroepsonderwijs» onder andere nodig is dat niet wordt voldaan aan een bepaalde mate van studiesucces. Het meten en beoordelen van studiesucces wordt uitgewerkt bij algemene maatregel van bestuur. Omdat deze algemene maatregel van bestuur nodig is om de wijze van studiesucces te meten en te beoordelen, maar nog niet gereed is op 1 augustus 2021, wordt de inwerkingtreding van de wetsbepalingen uitgesteld.</text:p>
      <text:p text:style-name="ifm_p_indent.0.13in_ifm">Dit uitstel geschiedt door wijziging van artikel 2 van het Besluit van 12 november 2020, houdende vaststelling van het tijdstip van inwerkingtreding van de 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Stb. 2020, 235 en 469).</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juli 2021, houdende wijziging van het tijdstip van inwerkingtreding van artikel IV, onderdelen C tot en met F, van de 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Stb. 2020, 235)</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XIV van de 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Stb.2020, 235)</meta:user-defined>
    <meta:user-defined meta:name="OVERHEID.TaxonomieBeleidsagenda/OVERHEID.category">Onderwijs en wetenschap | Organisatie en beleid</meta:user-defined>
    <meta:user-defined meta:name="DC.title">Besluit van 12 juli 2021, houdende wijziging van het tijdstip van inwerkingtreding van artikel IV, onderdelen C tot en met F, van de 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Stb. 2020, 235)</meta:user-defined>
    <meta:user-defined meta:name="DCTERMS.W3CDTF/OVERHEIDop.jaargang">2021</meta:user-defined>
    <meta:user-defined meta:name="OVERHEIDop.StbID/DC.identifier">stb-2021-336</meta:user-defined>
    <meta:user-defined meta:name="OVERHEIDop.publicationIssue">336</meta:user-defined>
    <meta:user-defined meta:name="DCTERMS.alternative"/>
    <meta:user-defined meta:name="DCTERMS.W3CDTF/OVERHEIDop.datumOndertekening">2021-07-12</meta:user-defined>
    <meta:user-defined meta:name="DCTERMS.W3CDTF/DCTERMS.available">2021-07-14</meta:user-defined>
    <meta:user-defined meta:name="DCTERMS.W3CDTF/DCTERMS.issued">2021-07-14</meta:user-defined>
  </office:meta>
</office:document-meta>
</file>