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5</text:h>
      <text:p text:style-name="ifm_p_font.bold_size.13pt_lspace.-.1pt_mt.3.76mm_ifm">Besluit van 8 juli 2021 tot vaststelling van het tijdstip van inwerkingtreding van de wet van 16 juni 2021 tot wijziging van de Wet op de inlichtingen- en veiligheidsdiensten 2017 (Stb. 2021, 3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juni 2021, nr. 2021-0000333692;</text:p>
      <text:p text:style-name="ifm_p_indent.0.13in_ifm">Gelet op artikel II van de wet van 16 juni 2021 tot wijziging van de Wet op de inlichtingen- en veiligheidsdiensten 2017 (Stb. 2021, 300);</text:p>
      <text:p text:style-name="ifm_p_mt.3.76mm_indent.0.13in_ifm">Hebben goedgevonden en verstaan:</text:p>
      <text:h text:style-name="ifm_p_font.bold_mt.3.76mm_page.keep-with-next_ifm" text:outline-level="2">Enig<text:s/>artikel</text:h>
      <text:p text:style-name="ifm_p_mt.3.76mm_indent.0.13in_ifm">De wet van 16 juni 2021 tot wijziging van de Wet op de inlichtingen- en veiligheidsdiensten 2017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8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5</text:p><text:p text:style-name="frillblok">'s-Gravenhage 2021</text:p></draw:text-box></draw:frame></text:p>
      <text:h text:style-name="ifm_p_font.bold_mt.5.08mm_page.break-before_ifm" text:outline-level="3">NOTA VAN TOELICHTING</text:h>
      <text:p text:style-name="ifm_p_mt.4.23mm_indent.0.13in_ifm">De wet van 16 juni 2021 tot wijziging van de Wet op de inlichtingen- en veiligheidsdiensten 2017 (Stb. 2021, 300) regelt in artikel II dat het tijdstip van inwerkingtreding bij koninklijk besluit wordt bepaald. Met dit koninklijke besluit wordt voorzien in de inwerkingtreding van de wet met ingang van de dag na de datum van uitgifte van het Staatsblad waarin dit besluit wordt geplaatst. Dit zal na 1 juli 2021 zijn. Deze van de vaste verandermomenten afwijkende inwerkingtredingsdatum houdt verband met het feit dat het wenselijk is de wet zo spoedig mogelijk in werking te laten treden teneinde de daarin voorziene mogelijkheid om tot werving van plaatsvervangende leden van de Toetsingcommissie inzet bevoegdheden (TIB) over te gaan zo spoedig mogelijk in gang te kunnen zet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1 tot vaststelling van het tijdstip van inwerkingtreding van de wet van 16 juni 2021 tot wijziging van de Wet op de inlichtingen- en veiligheidsdiensten 2017 (Stb. 2021, 300)</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8 juli 2021 tot vaststelling van het tijdstip van inwerkingtreding van de wet van 16 juni 2021 tot wijziging van de Wet op de inlichtingen- en veiligheidsdiensten 2017 (Stb. 2021, 300)</meta:user-defined>
    <meta:user-defined meta:name="DCTERMS.W3CDTF/OVERHEIDop.jaargang">2021</meta:user-defined>
    <meta:user-defined meta:name="OVERHEIDop.StbID/DC.identifier">stb-2021-335</meta:user-defined>
    <meta:user-defined meta:name="OVERHEIDop.publicationIssue">335</meta:user-defined>
    <meta:user-defined meta:name="DCTERMS.alternative"/>
    <meta:user-defined meta:name="DCTERMS.W3CDTF/OVERHEIDop.datumOndertekening">2021-07-08</meta:user-defined>
    <meta:user-defined meta:name="DCTERMS.W3CDTF/DCTERMS.available">2021-07-14</meta:user-defined>
    <meta:user-defined meta:name="DCTERMS.W3CDTF/DCTERMS.issued">2021-07-14</meta:user-defined>
  </office:meta>
</office:document-meta>
</file>