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26</text:h>
      <text:p text:style-name="ifm_p_font.bold_size.13pt_lspace.-.1pt_mt.3.76mm_ifm">Besluit van 28 juni 2021, houdende de vaststelling van het tijdstip van inwerkingtreding van de Wet van 2 juni 2021 tot 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Stb. 2021, 27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24 juni 2021, IENW/BSK-2021/171699, Hoofddirectie Bestuurlijke en Juridische Zaken;</text:p>
      <text:p text:style-name="ifm_p_indent.0.13in_ifm">Gelet op artikel II van de Wet van 2 juni 2021 tot 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Stb. 2021, 271);</text:p>
      <text:p text:style-name="ifm_p_mt.3.76mm_indent.0.13in_ifm">Hebben goedgevonden en verstaan:</text:p>
      <text:h text:style-name="ifm_p_font.bold_mt.3.76mm_page.keep-with-next_ifm" text:outline-level="2"><text:s/>Enig artikel</text:h>
      <text:p text:style-name="ifm_p_mt.3.76mm_indent.0.13in_ifm">De Wet van 2 juni 2021 tot 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Stb. 2021, 271) treedt in werking met ingang van de dag na de datum van uitgifte van het Staatsblad waarin zij wordt geplaatst.</text:p>
      <text:p text:style-name="ifm_p_mt.3.76mm_indent.0.13in_ifm">Onze Minister van Infrastructuur en Waterstaat is belast met de uitvoering van dit besluit dat met de daarbij behorende nota van toelichting in het Staatsblad zal worden geplaatst.</text:p>
      <text:p text:style-name="ifm_p_mt.3.76mm_page.keep-with-next_ifm">’s-Gravenhage, 28 juni 2021 </text:p>
      <text:p text:style-name="ifm_p_mt.5.08mm_page.keep-with-next_align.right_ifm">Willem-Alexander</text:p>
      <text:p text:style-name="ifm_p_mt.3.76mm_ifm">De Minister van Infrastructuur en Waterstaat,<text:line-break/>C. van<text:s/>Nieuwenhuizen Wijbenga</text:p>
      <text:p text:style-name="ifm_p_mt.3.76mm_page.keep-with-next_align.right_ifm">Uitgegeven de <text:span text:style-name="ifm_span_font.italic_ifm">negende</text:span> jul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26</text:p><text:p text:style-name="frillblok">'s-Gravenhage 2021</text:p></draw:text-box></draw:frame></text:p>
      <text:h text:style-name="ifm_p_font.bold_mt.5.08mm_page.break-before_ifm" text:outline-level="3">NOTA VAN TOELICHTING</text:h>
      <text:p text:style-name="ifm_p_mt.4.23mm_indent.0.13in_ifm">De Wet van 2 juni 2021 tot 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Stb. 2021, 271) – hierna: de wet – voorziet in de implementatie van Europese regelgeving en valt onder de uitzonderingsgronden als bedoeld in het systeem van vaste verandermomenten. In artikel II van de wet is voorzien in een inwerkingtreding bij koninklijk besluit waarbij is voorgesteld af te wijken van de vaste verandermomenten. Bij deze inwerkingtreding is tevens rekening gehouden met het gegeven dat de desbetreffende Europese prestatie- en heffingsverordening op 11 februari 2019 is vastgesteld en met ingang van 1 januari 2020 van toepassing is. Doordat de uitvoeringsverordening rechtstreeks doorwerkt in het Nederlandse rechtssysteem en de wet vooral wijzigingen bevat in de verwijzingen naar de prestatie- en heffingsverordening, zijn er geen nadelige gevolgen in de periode tussen het van toepassing worden van de prestatie- en heffingsverordening en de inwerkingtreding van de wet.</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8 juni 2021, houdende de vaststelling van het tijdstip van inwerkingtreding van de Wet van 2 juni 2021 tot 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Stb. 2021, 271)</dc:title>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artikel II van de Wet van 2 juni 2021 tot 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Stb. 2021, 271);</meta:user-defined>
    <meta:user-defined meta:name="OVERHEID.TaxonomieBeleidsagenda/OVERHEID.category">Verkeer | Luchtvaart</meta:user-defined>
    <meta:user-defined meta:name="DC.title">Besluit van 28 juni 2021, houdende de vaststelling van het tijdstip van inwerkingtreding van de Wet van 2 juni 2021 tot wijziging van de Wet luchtvaart ter implementatie van Uitvoeringsverordening (EU) nr. 2019/317 van de Commissie van 11 februari 2019 tot vaststelling van een prestatie- en heffingsregeling in het gemeenschappelijk Europees luchtruim en tot intrekking van Uitvoeringsverordeningen (EU) nr. 390/2013 en (EU) nr. 391/2013 (PbEU 2019, L 56/1) (Stb. 2021, 271)</meta:user-defined>
    <meta:user-defined meta:name="DCTERMS.W3CDTF/OVERHEIDop.jaargang">2021</meta:user-defined>
    <meta:user-defined meta:name="OVERHEIDop.StbID/DC.identifier">stb-2021-326</meta:user-defined>
    <meta:user-defined meta:name="OVERHEIDop.publicationIssue">326</meta:user-defined>
    <meta:user-defined meta:name="DCTERMS.alternative"/>
    <meta:user-defined meta:name="DCTERMS.W3CDTF/OVERHEIDop.datumOndertekening">2021-06-28</meta:user-defined>
    <meta:user-defined meta:name="DCTERMS.W3CDTF/DCTERMS.available">2021-07-09</meta:user-defined>
    <meta:user-defined meta:name="DCTERMS.W3CDTF/DCTERMS.issued">2021-07-09</meta:user-defined>
  </office:meta>
</office:document-meta>
</file>