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3</text:h>
      <text:p text:style-name="ifm_p_font.bold_size.13pt_lspace.-.1pt_mt.3.76mm_ifm">Besluit van 25 juni 2021, tot vaststelling van het tijdstip van inwerkingtreding van het Besluit tot wijziging van het Besluit subsidiëring sloop- en ombouwkosten pelsdierhouderij in verband met een vervroegde beëindiging van de pelsdier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nr. WJZ/21162511;</text:p>
      <text:p text:style-name="ifm_p_indent.0.13in_ifm">Gelet op artikel II van het Besluit van 25 juni 2021 tot wijziging van het Besluit subsidiëring sloop- en ombouwkosten pelsdierhouderij in verband met een vervroegde beëindiging van de pelsdierhouderij (Stb. 2021, 311);</text:p>
      <text:p text:style-name="ifm_p_mt.3.76mm_indent.0.13in_ifm">Hebben goedgevonden en verstaan:</text:p>
      <text:h text:style-name="ifm_p_font.bold_mt.3.76mm_page.keep-with-next_ifm" text:outline-level="2">Enig<text:s/>artikel</text:h>
      <text:p text:style-name="ifm_p_mt.3.76mm_indent.0.13in_ifm">Het Besluit van 25 juni 2021 tot wijziging van het Besluit subsidiëring sloop- en ombouwkosten pelsdierhouderij in verband met een vervroegde beëindiging van de pelsdierhouderij (Stb. 2021, 311)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25 jun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v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3</text:p><text:p text:style-name="frillblok">'s-Gravenhage 2021</text:p></draw:text-box></draw:frame></text:p>
      <text:h text:style-name="ifm_p_font.bold_mt.5.08mm_page.break-before_ifm" text:outline-level="3">NOTA VAN TOELICHTING</text:h>
      <text:p text:style-name="ifm_p_mt.4.23mm_indent.0.13in_ifm">Met dit inwerkingtredingsbesluit wordt de inwerkingtreding van het Besluit van 25 juni 2021 tot wijziging van het Besluit subsidiëring sloop- en ombouwkosten pelsdierhouderij in verband met een vervroegde beëindiging van de pelsdierhouderij (Stb. 2021, 311) (hierna: Besluit) geregeld.</text:p>
      <text:p text:style-name="ifm_p_mt.3.76mm_indent.0.13in_ifm">Met dit besluit wordt afgeweken van het kabinetsbeleid inzake de vaste verandermomenten, vanwege spoedregelgeving.<text:note text:id="n1" text:note-class="footnote"><text:note-citation text:label="1 ">1</text:note-citation><text:note-body><text:p text:style-name="ifm_p_font.normal_size.6.93pt_mt..5mm_indent.-0.1161in_mleft.0.1161in_ifm">Zie aanwijzing 4.17, vijfde lid, onderdeel b, van de Aanwijzingen voor de regelgeving.</text:p></text:note-body></text:note> Omdat het verbod op de pelsdierhouderij inmiddels van kracht is (Stb. 2020, 555), is het van belang om pelsdierhouders zo snel mogelijk gelegenheid te bieden om subsidie aan te vragen voor sloop- en ombouwkosten van de voormalige pelsdierhouderijlocaties. Er kan momenteel geen sloopsubsidie worden verleend, omdat dit, vanwege de vervroegde beëindiging, niet meer in overeenstemming is met het Europese staatssteunkader waarop de sloopsubsidie is gebaseerd (de Landbouwrichtsnoeren<text:note text:id="n2" text:note-class="footnote"><text:note-citation text:label="2 ">2</text:note-citation><text:note-body><text:p text:style-name="ifm_p_font.normal_size.6.93pt_mt..5mm_indent.-0.1161in_mleft.0.1161in_ifm">Richtsnoeren van de Europese Unie voor staatssteun in de landbouw- en de bosbouwsector en in plattelandsgebieden 2014–2020 (<text:span text:style-name="ifm_span_font.italic_size.6.93pt_ifm">PbEU </text:span>2014, L 204). De Landbouwrichtsnoeren zijn verlengd tot en met 31 december 2021.</text:p></text:note-body></text:note>). De subsidie voor sloopkosten zal middels het Besluit gebaseerd worden op het Tijdelijke Covid-steunkader.<text:note text:id="n3" text:note-class="footnote"><text:note-citation text:label="3 ">3</text:note-citation><text:note-body><text:p text:style-name="ifm_p_font.normal_size.6.93pt_mt..5mm_indent.-0.1161in_mleft.0.1161in_ifm">Tijdelijke kaderregeling van 19 maart 2020 inzake staatssteun ter ondersteuning van de economie vanwege de huidige Covid-19 uitbraak (<text:span text:style-name="ifm_span_font.italic_size.6.93pt_ifm">PbEU</text:span> CI 91/1), zoals laatstelijk gewijzigd op 28 januari 2021 (<text:span text:style-name="ifm_span_font.italic_size.6.93pt_ifm">PbEU </text:span>C 34).</text:p></text:note-body></text:note> Dit kader stelt als eis dat subsidie voor 31 december 2021 verleend moet zijn. Als gevolg hiervan dienen aanvragen voor sloopsubsidie uiterlijk op 22 oktober 2021 te zijn ingediend bij de Rijksdienst voor Ondernemend Nederland, zodat de subsidie tijdig kan worden verleend. Aangezien aanvragers voldoende tijd nodig hebben om een aanvraag voor sloopsubsidie voor te bereiden en in te dienen, dient de inwerkingtreding van het Besluit spoedig plaats te vinden. Het aanvragen van subsidie voor de ombouw van een voormalige pelsdierenlocatie naar een ander landbouwbedrijf of een niet-landbouwbedrijf blijft mogelijk tot uiterlijk 31 december 2023.</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uni 2021, tot vaststelling van het tijdstip van inwerkingtreding van het Besluit tot wijziging van het Besluit subsidiëring sloop- en ombouwkosten pelsdierhouderij in verband met een vervroegde beëindiging van de pelsdierhouderij</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het Besluit van pm juni 2021 tot wijziging van het Besluit subsidiëring sloop- en ombouwkosten pelsdierhouderij in verband met een vervroegde beëindiging van de pelsdierhouderij</meta:user-defined>
    <meta:user-defined meta:name="OVERHEID.TaxonomieBeleidsagenda/OVERHEID.category">Landbouw | Dieren</meta:user-defined>
    <meta:user-defined meta:name="OVERHEID.TaxonomieBeleidsagenda/OVERHEID.category">Landbouw | Organisatie en beleid</meta:user-defined>
    <meta:user-defined meta:name="DC.title">Besluit van 25 juni 2021, tot vaststelling van het tijdstip van inwerkingtreding van het Besluit tot wijziging van het Besluit subsidiëring sloop- en ombouwkosten pelsdierhouderij in verband met een vervroegde beëindiging van de pelsdierhouderij</meta:user-defined>
    <meta:user-defined meta:name="DCTERMS.W3CDTF/OVERHEIDop.jaargang">2021</meta:user-defined>
    <meta:user-defined meta:name="OVERHEIDop.StbID/DC.identifier">stb-2021-323</meta:user-defined>
    <meta:user-defined meta:name="OVERHEIDop.publicationIssue">323</meta:user-defined>
    <meta:user-defined meta:name="DCTERMS.alternative"/>
    <meta:user-defined meta:name="DCTERMS.W3CDTF/OVERHEIDop.datumOndertekening">2021-06-25</meta:user-defined>
    <meta:user-defined meta:name="DCTERMS.W3CDTF/DCTERMS.available">2021-07-07</meta:user-defined>
    <meta:user-defined meta:name="DCTERMS.W3CDTF/DCTERMS.issued">2021-07-07</meta:user-defined>
  </office:meta>
</office:document-meta>
</file>