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13</text:h>
      <text:p text:style-name="ifm_p_font.bold_size.13pt_lspace.-.1pt_mt.3.76mm_ifm">Besluit van 24 juni 2021 tot vaststelling van het tijdstip van inwerkingtreding van de Wet van 30 september 2020 tot wijziging van de Wet implementatie EU-richtlijnen energie-efficiëntie teneinde een grondslag op te nemen voor de energie-audit en het Besluit van 6 mei 2021 houdende regels met betrekking tot de energie-audit (Besluit energie-audit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en Klimaat van 21 juni 2021, nr. WJZ / 21152366;</text:p>
      <text:p text:style-name="ifm_p_indent.0.13in_ifm">Gelet op artikel V van de Wet van 30 september 2020 tot wijziging van de Wet implementatie EU-richtlijnen energie-efficiëntie teneinde een grondslag op te nemen voor de energie-audit en artikel 6 van het Besluit van 6 mei 2021 houdende regels met betrekking tot de energie-audit (Besluit energie-audit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30 september 2020 tot wijziging van de Wet implementatie EU-richtlijnen energie-efficiëntie teneinde een grondslag op te nemen voor de energie-audit (Stb. 2020, 390) en het Besluit van 6 mei 2021 houdende regels met betrekking tot de energie-audit (Besluit energie-audit) (Stb. 2021, 236) treden in werking met ingang van 1 juli 2021.</text:p>
      <text:p text:style-name="ifm_p_mt.3.76mm_indent.0.13in_ifm">Onze Minister van Economische Zaken en Klimaat is belast met de uitvoering van dit besluit, dat met de daarbij behorende nota van toelichting in het Staatsblad zal worden geplaatst.</text:p>
      <text:p text:style-name="ifm_p_mt.3.76mm_page.keep-with-next_ifm">’s-Gravenhage, 24 juni 2021</text:p>
      <text:p text:style-name="ifm_p_mt.5.08mm_page.keep-with-next_align.right_ifm">Willem-Alexander</text:p>
      <text:p text:style-name="ifm_p_mt.3.76mm_ifm">De Staatssecretaris van Economische Zaken en Klimaat – Klimaat en Energie,<text:line-break/>D.<text:s/>Yeşilgöz-Zegerius</text:p>
      <text:p text:style-name="ifm_p_mt.3.76mm_page.keep-with-next_align.right_ifm">Uitgegeven de <text:span text:style-name="ifm_span_font.italic_ifm">dertigste</text:span> jun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13</text:p><text:p text:style-name="frillblok">'s-Gravenhage 2021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van de Wet van 30 september 2020 tot wijziging van de Wet implementatie EU-richtlijnen energie-efficiëntie teneinde een grondslag op te nemen voor de energie-audit (Stb. 2020, 390) en van het Besluit van 6 mei 2021 houdende regels met betrekking tot de energie-audit (Besluit energie-audit) (Stb. 2021, 236).</text:p>
      <text:p text:style-name="ifm_p_mt.3.76mm_ifm">De Staatssecretaris van Economische Zaken en Klimaat – Klimaat en Energie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4 juni 2021 tot vaststelling van het tijdstip van inwerkingtreding van de Wet van 30 september 2020 tot wijziging van de Wet implementatie EU-richtlijnen energie-efficiëntie teneinde een grondslag op te nemen voor de energie-audit en het Besluit van 6 mei 2021 houdende regels met betrekking tot de energie-audit (Besluit energie-audit)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op artikel V van de Wet van 30 september 2020 tot wijziging van de Wet implementatie EU-richtlijnen energie-efficiëntie teneinde een grondslag op te nemen voor de energie-audit en artikel 6 van het Besluit van 6 mei 2021 houdende regels met betrekking tot de energie-audit (Besluit energie-audit)</meta:user-defined>
    <meta:user-defined meta:name="OVERHEID.TaxonomieBeleidsagenda/OVERHEID.category">Natuur en milieu | Energie</meta:user-defined>
    <meta:user-defined meta:name="DC.title">Besluit van 24 juni 2021 tot vaststelling van het tijdstip van inwerkingtreding van de Wet van 30 september 2020 tot wijziging van de Wet implementatie EU-richtlijnen energie-efficiëntie teneinde een grondslag op te nemen voor de energie-audit en het Besluit van 6 mei 2021 houdende regels met betrekking tot de energie-audit (Besluit energie-audit)</meta:user-defined>
    <meta:user-defined meta:name="DCTERMS.W3CDTF/OVERHEIDop.jaargang">2021</meta:user-defined>
    <meta:user-defined meta:name="OVERHEIDop.StbID/DC.identifier">stb-2021-313</meta:user-defined>
    <meta:user-defined meta:name="OVERHEIDop.publicationIssue">313</meta:user-defined>
    <meta:user-defined meta:name="DCTERMS.alternative">Besluit energie-audit</meta:user-defined>
    <meta:user-defined meta:name="DCTERMS.W3CDTF/OVERHEIDop.datumOndertekening">2021-06-24</meta:user-defined>
    <meta:user-defined meta:name="DCTERMS.W3CDTF/DCTERMS.available">2021-06-30</meta:user-defined>
    <meta:user-defined meta:name="DCTERMS.W3CDTF/DCTERMS.issued">2021-06-30</meta:user-defined>
  </office:meta>
</office:document-meta>
</file>