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12</text:h>
      <text:p text:style-name="ifm_p_font.bold_size.13pt_lspace.-.1pt_mt.3.76mm_ifm">Besluit van 10 juni 2021, tot vaststelling van het tijdstip van inwerkingtreding van artikel I, onderdeel J, van de wet van 27 januari 2021 tot wijziging van de Mijnbouwwet (het verwijderen of hergebruiken van mijnbouwwerken en investeringsaftrek) (Staatsblad 2021, 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7 juni 2021, nr. WJZ / 21093955;</text:p>
      <text:p text:style-name="ifm_p_indent.0.13in_ifm">Gelet op artikel IV van de wet van 27 januari 2021 tot wijziging van de Mijnbouwwet (het verwijderen of hergebruiken van mijnbouwwerken en investeringsaftrek) (Staatsblad 2021, 92);</text:p>
      <text:p text:style-name="ifm_p_mt.3.76mm_indent.0.13in_ifm">Hebben goedgevonden en verstaan:</text:p>
      <text:h text:style-name="ifm_p_font.bold_mt.3.76mm_page.keep-with-next_ifm" text:outline-level="2">Enig<text:s/>artikel</text:h>
      <text:p text:style-name="ifm_p_mt.3.76mm_indent.0.13in_ifm">Artikel I, onderdeel J, van de wet van 27 januari 2021 tot wijziging van de Mijnbouwwet (het verwijderen of hergebruiken van mijnbouwwerken en investeringsaftrek) (Staatsblad 2021, 92) treedt in werking met ingang van de dag na de datum van uitgifte van het Staatsblad waarin dit besluit wordt geplaatst en werkt terug tot en met 1 januari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0 jun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der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12</text:p><text:p text:style-name="frillblok">'s-Gravenhage 2021</text:p></draw:text-box></draw:frame></text:p>
      <text:h text:style-name="ifm_p_font.bold_mt.5.08mm_page.break-before_ifm" text:outline-level="3">NOTA VAN TOELICHTING</text:h>
      <text:p text:style-name="ifm_p_mt.4.23mm_indent.0.13in_ifm">Dit besluit regelt de inwerkingtreding van artikel I, onderdeel J, van de wet van 27 januari 2021 tot wijziging van de Mijnbouwwet (het verwijderen of hergebruiken van mijnbouwwerken en investeringsaftrek) (Staatsblad 2021, 92).</text:p>
      <text:p text:style-name="ifm_p_indent.0.13in_ifm">Artikel IV van deze wet bepaalt dat deze wijziging in werking kan treden met terugwerkende kracht tot en met 1 januari 2020. Dit besluit voorziet daarin.</text:p>
      <text:p text:style-name="ifm_p_indent.0.13in_ifm">De inwerkingtreding met terugwerkende kracht van artikel I, onderdeel J, (wijziging van artikel 68a) regelt dat mijnbouwondernemingen die een investering hebben gedaan in de opsporing of winning van koolwaterstoffen die voldoet aan artikel 68a deze investering nog in aftrek kunnen brengen van het winstaandeel aan de Staat over het jaar 2020.</text:p>
      <text:p text:style-name="ifm_p_indent.0.13in_ifm">Deze wijziging treedt niet in werking op een vast verandermoment. In overeenstemming met aanwijzing 4.17, vijfde lid, onder a, van de Aanwijzingen voor de regelgeving krijgt de doelgroep mijnbouwondernemingen met deze inwerkingtreding zekerheid over de investeringsaftrek bij het berekenen van het winstaandeel van de Staat over de jaren 2020 en 2021.</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1, tot vaststelling van het tijdstip van inwerkingtreding van artikel I, onderdeel J, van de wet van 27 januari 2021 tot wijziging van de Mijnbouwwet (het verwijderen of hergebruiken van mijnbouwwerken en investeringsaftrek) (Staatsblad 2021, 92)</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27 januari 2021 tot wijziging van de Mijnbouwwet (het verwijderen of hergebruiken van mijnbouwwerken en investeringsaftrek) (Staatsblad 2021, 92)</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van 10 juni 2021, tot vaststelling van het tijdstip van inwerkingtreding van artikel I, onderdeel J, van de wet van 27 januari 2021 tot wijziging van de Mijnbouwwet (het verwijderen of hergebruiken van mijnbouwwerken en investeringsaftrek) (Staatsblad 2021, 92)</meta:user-defined>
    <meta:user-defined meta:name="DCTERMS.W3CDTF/OVERHEIDop.jaargang">2021</meta:user-defined>
    <meta:user-defined meta:name="OVERHEIDop.StbID/DC.identifier">stb-2021-312</meta:user-defined>
    <meta:user-defined meta:name="OVERHEIDop.publicationIssue">312</meta:user-defined>
    <meta:user-defined meta:name="DCTERMS.alternative"/>
    <meta:user-defined meta:name="DCTERMS.W3CDTF/OVERHEIDop.datumOndertekening">2021-06-10</meta:user-defined>
    <meta:user-defined meta:name="DCTERMS.W3CDTF/DCTERMS.available">2021-06-30</meta:user-defined>
    <meta:user-defined meta:name="DCTERMS.W3CDTF/DCTERMS.issued">2021-06-30</meta:user-defined>
  </office:meta>
</office:document-meta>
</file>