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03</text:h>
      <text:p text:style-name="ifm_p_font.bold_size.13pt_lspace.-.1pt_mt.3.76mm_ifm">Besluit van 18 juni 2021 tot vaststelling van het tijdstip van inwerkingtreding van artikel XIII, onderdeel F, van de Verzamelwet SZW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6 juni 2021, nr. 2021-0000090040;</text:p>
      <text:p text:style-name="ifm_p_indent.0.13in_ifm">Gelet op artikel XXI van de Verzamelwet SZW 2021,</text:p>
      <text:p text:style-name="ifm_p_mt.3.76mm_indent.0.13in_ifm">Hebben goedgevonden en verstaan:</text:p>
      <text:h text:style-name="ifm_p_font.bold_mt.3.76mm_page.keep-with-next_ifm" text:outline-level="2">Enig<text:s/>artikel</text:h>
      <text:p text:style-name="ifm_p_mt.3.76mm_indent.0.13in_ifm">Artikel XIII, onderdeel F, van de Verzamelwet SZW 2021 treedt in werking met ingang van 1 juli 2021.</text:p>
      <text:p text:style-name="ifm_p_mt.3.76mm_indent.0.13in_ifm">Onze Minister van Sociale Zaken en Werkgelegenheid is belast met de uitvoering van dit besluit dat in het Staatsblad zal worden geplaatst.</text:p>
      <text:p text:style-name="ifm_p_mt.3.76mm_page.keep-with-next_ifm">’s-Gravenhage, 18 jun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ijfe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03</text:p><text:p text:style-name="frillblok">'s-Gravenhage 2021</text:p></draw:text-box></draw:frame></text:p>
      <text:h text:style-name="ifm_p_font.bold_mt.5.08mm_page.break-before_ifm" text:outline-level="3">NOTA VAN TOELICHTING</text:h>
      <text:p text:style-name="ifm_p_mt.4.23mm_indent.0.13in_ifm">Met dit koninklijk besluit treedt artikel XIII, onderdeel F, van de Verzamelwet SZW 2021 met ingang van 1 juli 2021 in werking. Dit betreft een wijziging van artikel 18p, zevende lid, van de Wet minimumloon en minimumvakantiebijslag. Daarmee treedt tegelijkertijd het Besluit van 26 mei 2021 tot wijziging van het Besluit minimumloon en minimumvakantiebijslag in verband met de verstrekking van gegevens aan sociale partners ten behoeve van cao-toezicht en certificering (Stb. 2021, 258) in werking. Op grond van artikel II van dat besluit treedt het namelijk in werking op het tijdstip waarop artikel XIII, onderdeel F, van de Verzamelwet SZW 2021 in werking treedt.</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uni 2021 tot vaststelling van het tijdstip van inwerkingtreding van artikel XIII, onderdeel F, van de Verzamelwet SZW 2021;</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XI van de Verzamelwet SZW 2021</meta:user-defined>
    <meta:user-defined meta:name="OVERHEID.TaxonomieBeleidsagenda/OVERHEID.category">Sociale zekerheid | Organisatie en beleid</meta:user-defined>
    <meta:user-defined meta:name="DC.title">Besluit van 18 juni 2021 tot vaststelling van het tijdstip van inwerkingtreding van artikel XIII, onderdeel F, van de Verzamelwet SZW 2021;</meta:user-defined>
    <meta:user-defined meta:name="DCTERMS.W3CDTF/OVERHEIDop.jaargang">2021</meta:user-defined>
    <meta:user-defined meta:name="OVERHEIDop.StbID/DC.identifier">stb-2021-303</meta:user-defined>
    <meta:user-defined meta:name="OVERHEIDop.publicationIssue">303</meta:user-defined>
    <meta:user-defined meta:name="DCTERMS.alternative"/>
    <meta:user-defined meta:name="DCTERMS.W3CDTF/OVERHEIDop.datumOndertekening">2021-06-18</meta:user-defined>
    <meta:user-defined meta:name="DCTERMS.W3CDTF/DCTERMS.available">2021-06-25</meta:user-defined>
    <meta:user-defined meta:name="DCTERMS.W3CDTF/DCTERMS.issued">2021-06-25</meta:user-defined>
  </office:meta>
</office:document-meta>
</file>