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01</text:h>
      <text:p text:style-name="ifm_p_font.bold_size.13pt_lspace.-.1pt_mt.3.76mm_ifm">Besluit van 22 juni 2021, houdende de tweede verlenging van de Tijdelijke wet notificatieapplicatie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8 juni 2021, kenmerk 2375660-1009806-WJZ;</text:p>
      <text:p text:style-name="ifm_p_indent.0.13in_ifm">Gelet op artikel II van de Tijdelijke wet notificatieapplicatie covid-19;</text:p>
      <text:p text:style-name="ifm_p_mt.3.76mm_indent.0.13in_ifm">Hebben goedgevonden en verstaan:</text:p>
      <text:h text:style-name="ifm_p_font.bold_mt.3.76mm_page.keep-with-next_ifm" text:outline-level="2">Enig<text:s/>artikel</text:h>
      <text:p text:style-name="ifm_p_mt.3.76mm_indent.0.13in_ifm">Het tijdstip van verval van de Tijdelijke wet notificatieapplicatie covid-19 wordt vastgesteld op 10 oktober 2021.</text:p>
      <text:p text:style-name="ifm_p_mt.3.76mm_indent.0.13in_ifm">Onze Minister van Volksgezondheid, Welzijn en Sport is belast met de uitvoering van dit besluit, dat in het Staatsblad zal worden geplaatst.</text:p>
      <text:p text:style-name="ifm_p_mt.3.76mm_page.keep-with-next_ifm">’s-Gravenhage, 22 juni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ijfentwintig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01</text:p><text:p text:style-name="frillblok">'s-Gravenhage 2021</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e Tijdelijke wet notificatieapplicatie covid-19 voorziet in de mogelijkheid om deze wet bij koninklijk besluit eerder te laten vervallen dan wel te verlengen. De wet kan meerdere malen worden verlengd, maar steeds ten hoogste voor drie maanden. Eerder is de wet verlengd tot 10 juli 2021.</text:p>
      <text:p text:style-name="ifm_p_mt.3.76mm_indent.0.13in_ifm">Zowel het ontwerpbesluit om de wet eerder te laten vervallen als het ontwerpbesluit om de wet te verlengen moet gedurende een week worden voorgehangen bij beide Kamers van de Staten-Generaal.</text:p>
      <text:p text:style-name="ifm_p_mt.3.76mm_indent.0.13in_ifm">Het onderhavige besluit voorziet in een verlenging van de Tijdelijke wet notificatieapplicatie covid-19 met drie maanden tot 10 oktober 2021.</text:p>
      <text:h text:style-name="ifm_p_font.bold_mt.5.08mm_page.keep-with-next_ifm" text:outline-level="4">Inzet en effectiviteit van CoronaMelder</text:h>
      <text:p text:style-name="ifm_p_mt.4.23mm_indent.0.13in_ifm">CoronaMelder is een aanvulling op de reguliere bron- en contactopsporing (hierna: BCO) met als doel om sneller en meer nauwe contacten te bereiken en zo bij te dragen aan het bestrijden van de verspreiding van het virus. De werking, het gebruik en de effectiviteit van CoronaMelder zijn doorlopend geëvalueerd door vooraanstaande Nederlandse wetenschappers waaronder ook epidemiologen en gedragsonderzoekers. In het evaluatierapport «Evaluatie CoronaMelder: een overzicht na negen maanden» is geconcludeerd dat CoronaMelder een kleine, maar merkbare toegevoegde waarde heeft en bovendien een groter potentieel heeft bij het heropenen van de samenleving.<text:note text:id="n1" text:note-class="footnote"><text:note-citation text:label="1 ">1</text:note-citation><text:note-body><text:p text:style-name="ifm_p_font.normal_size.6.93pt_mt..5mm_indent.-0.1161in_mleft.0.1161in_ifm">https://www.rijksoverheid.nl/documenten/publicaties/2021/05/28/rapporten-evaluatie-coronamelder-9-maanden.</text:p></text:note-body></text:note></text:p>
      <text:p text:style-name="ifm_p_mt.3.76mm_indent.0.13in_ifm">Sinds de landelijke introductie van CoronaMelder in oktober 2020 hebben in totaal 4,8 miljoen mensen CoronaMelder gedownload (ongeveer 27% van de Nederlandse bevolking, mei 2021). Sinds kort wordt ook het actieve gebruik van de app in kaart gebracht. Hieruit blijkt dat het percentage actief gebruik van de app ongeveer 60% van het totaal aantal downloads betreft. Dat bekent dat bijna 3 miljoen Nederlanders de app actief gebruiken (ongeveer 17% van de Nederlandse bevolking). Tot en met 23 mei 2021 hebben 188.927 mensen zich laten testen na een notificatie via CoronaMelder waarvan 14.154 mensen positief bleken. De inzet van CoronaMelder heeft hiermee bijgedragen aan het doorbreken van ketens van besmettingen.</text:p>
      <text:p text:style-name="ifm_p_mt.3.76mm_indent.0.13in_ifm">CoronaMelder is een waardevolle aanvulling op de reguliere BCO omdat er meer mensen kunnen worden bereikt. Naar schatting is meer dan de helft van de mensen die na een notificatie via CoronaMelder een test aanvroeg nooit in het kader van de reguliere BCO benaderd door de GGD. Zonder CoronaMelder was deze groep niet of tenminste niet op tijd in beeld gekomen.</text:p>
      <text:p text:style-name="ifm_p_indent.0.13in_ifm">Door CoronaMelder kunnen mensen ook sneller gevonden worden dan via de reguliere BCO. Uit gegevens van de GGD GHOR blijkt dat 78% van de mensen die een coronatest heeft aangevraagd na een notificatie van CoronaMelder, op het moment van de testaanvraag nog niet benaderd was vanuit de reguliere BCO.</text:p>
      <text:p text:style-name="ifm_p_mt.3.76mm_indent.0.13in_ifm">Uit de evaluatie blijkt bovendien dat CoronaMelder geen negatieve of onbedoelde effecten heeft.</text:p>
      <text:h text:style-name="ifm_p_font.bold_mt.5.08mm_page.keep-with-next_ifm" text:outline-level="4">Verlenging vervaldatum</text:h>
      <text:p text:style-name="ifm_p_mt.4.23mm_indent.0.13in_ifm">De BCO blijft de komende tijd van groot belang zolang nog niet iedereen maximaal beschermd is. Zoals beoogd worden met CoronaMelder meer mensen sneller gevonden. Dat effect is nu klein maar kan toenemen nu de samenleving verder opent en mensen vaker met elkaar in contact komen. CoronaMelder kan daarmee ook de komende tijd een belangrijke bijdrage leveren aan het sneller doorbreken van ketens van besmettingen en daarmee het beperken van verdere verspreiding van het virus. Het onderhavige besluit voorziet daarom in verlenging van de Tijdelijke wet notificatieapplicatie covid-19 en bepaalt de vervaldatum van deze wet op drie maanden na 10 juli 2021, te weten 10 oktober 2021.</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juni 2021, houdende de tweede verlenging van de Tijdelijke wet notificatieapplicatie covid-19</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Tijdelijke wet notificatieapplicatie covid-19</meta:user-defined>
    <meta:user-defined meta:name="OVERHEID.TaxonomieBeleidsagenda/OVERHEID.category">Zorg en gezondheid | Gezondheidsrisico's</meta:user-defined>
    <meta:user-defined meta:name="DC.title">Besluit van 22 juni 2021, houdende de tweede verlenging van de Tijdelijke wet notificatieapplicatie covid-19</meta:user-defined>
    <meta:user-defined meta:name="DCTERMS.W3CDTF/OVERHEIDop.jaargang">2021</meta:user-defined>
    <meta:user-defined meta:name="OVERHEIDop.StbID/DC.identifier">stb-2021-301</meta:user-defined>
    <meta:user-defined meta:name="OVERHEIDop.publicationIssue">301</meta:user-defined>
    <meta:user-defined meta:name="DCTERMS.alternative"/>
    <meta:user-defined meta:name="DCTERMS.W3CDTF/OVERHEIDop.datumOndertekening">2021-06-22</meta:user-defined>
    <meta:user-defined meta:name="DCTERMS.W3CDTF/DCTERMS.available">2021-06-25</meta:user-defined>
    <meta:user-defined meta:name="DCTERMS.W3CDTF/DCTERMS.issued">2021-06-25</meta:user-defined>
  </office:meta>
</office:document-meta>
</file>