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text:h>
      <text:p text:style-name="ifm_p_font.bold_size.13pt_lspace.-.1pt_mt.3.76mm_ifm">Wet van 8 januari 2021 tot wijziging van de Wet publieke gezondheid in verband met een verduidelijking van de tijdelijke grondslag voor het stellen van regels over de toegang tot en het gebruik van voorzieningen voor personenvervo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verspreiding van het SARS-CoV-2-virus zoveel mogelijk te belemmeren en in verband daarmee de tijdelijke grondslag in de Wet publieke gezondheid voor het stellen van regels over de toegang tot en het gebruik van voorzieningen voor personenvervoer te verduidelij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58p van de Wet publieke gezondheid wordt als volgt gewijzigd:</text:p>
      <text:p text:style-name="ifm_p_mt.3.76mm_indent.0.13in_ifm">1.<text:s/>Het tweede lid komt te luiden:</text:p>
      <text:p text:style-name="ifm_p_mt.3.76mm_indent.0.13in_ifm">2.  Bij ministeriële regeling kunnen regels worden gesteld over het aanbieden van, de toegang tot en het gebruik van voorzieningen voor personenvervoer binnen Nederland of met een bestemming in Nederland. Hierbij kan onderscheid worden gemaakt tussen categorieën van personenvervoer, gebieden van waaruit de reiziger vertrekt en categorieën van personen voor wie de regels gelden en kan worden afgeweken van artikel 58f, derde lid, aanhef en onder a.</text:p>
      <text:p text:style-name="ifm_p_mt.3.76mm_indent.0.13in_ifm">2.<text:s/>Er worden drie leden toegevoegd, luidende:</text:p>
      <text:p text:style-name="ifm_p_mt.3.76mm_indent.0.13in_ifm">3.  Tot de in het tweede lid bedoelde regels kunnen behoren:</text:p>
      <text:p text:style-name="ifm_p_indent.0.13in_ifm">a.  een verplichting voor de aanbieder van personenvervoer ervoor zorg te dragen dat aan een reiziger die vertrekt vanuit een door Onze Minister aangewezen gebied in het buitenland of reist tussen het Europese deel van Nederland, Bonaire, Sint Eustatius of Saba, uitsluitend vervoer wordt aangeboden, toegang daartoe wordt verschaft en gebruik daarvan wordt toegestaan, indien de reiziger een testuitslag kan tonen aan de aanbieder van personenvervoer en een toezichthouder, waaruit blijkt dat hij op het moment van testen niet was geïnfecteerd met het virus SARS-CoV-2;</text:p>
      <text:p text:style-name="ifm_p_indent.0.13in_ifm">b.  een verplichting voor de reiziger die vertrekt vanuit een door Onze Minister aangewezen gebied in het buitenland of reist tussen het Europese deel van Nederland, Bonaire, Sint Eustatius of Saba om bij de toegang tot het vervoermiddel en tijdens het vervoer te beschikken over een testuitslag waaruit blijkt dat hij op het moment van testen niet was geïnfecteerd met het virus SARS-CoV-2, en een verplichting voor de reiziger deze op verzoek te tonen aan de aanbieder van personenvervoer en een toezichthouder.</text:p>
      <text:p text:style-name="ifm_p_indent.0.13in_ifm">4.  In een regeling als bedoeld in het derde lid worden eisen gesteld met betrekking tot de test, die in elk geval betrekking hebben op:</text:p>
      <text:p text:style-name="ifm_p_indent.0.13in_ifm">a.  de vaststelling van de identiteit van de geteste persoon;</text:p>
      <text:p text:style-name="ifm_p_indent.0.13in_ifm">b.  het type test dat is uitgevoerd;</text:p>
      <text:p text:style-name="ifm_p_indent.0.13in_ifm">c.  de wijze waarop de testuitslag wordt aangetoond;</text:p>
      <text:p text:style-name="ifm_p_indent.0.13in_ifm">d.  de termijn waarbinnen de test moet zijn uitgevoerd ten opzichte van het moment van binnenkomst in Nederland.</text:p>
      <text:p text:style-name="ifm_p_indent.0.13in_ifm">5.  Een regeling als bedoeld in het derde lid is niet van toepassing op degenen die het grondgebied van Nederland als het eigen land willen betreden en die niet kunnen beschikken over een testuitslag waaruit blijkt dat zij op het moment van testen niet waren geïnfecteerd met het virus SARS-CoV-2.</text:p>
      <text:h text:style-name="ifm_p_font.bold_mt.3.76mm_page.keep-with-next_ifm" text:outline-level="2">ARTIKEL<text:s/>II</text:h>
      <text:p text:style-name="ifm_p_mt.3.76mm_indent.0.13in_ifm">Na de inwerkingtreding van deze wet berusten de artikelen 6.7a en 6.7b van de Tijdelijke regeling maatregelen covid-19 mede op artikel 58p, tweede lid (nieuw), van de Wet publieke gezondheid.</text:p>
      <text:h text:style-name="ifm_p_font.bold_mt.3.76mm_page.keep-with-next_ifm" text:outline-level="2">ARTIKEL<text:s/>I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69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anuari 2021</text:p>
      <text:p text:style-name="ifm_p_mt.5.08mm_page.keep-with-next_align.right_ifm">Willem-Alexander</text:p>
      <text:p text:style-name="ifm_p_mt.3.76mm_ifm">De Minister van Volksgezondheid, Welzijn en Sport,<text:line-break/>H.M. de<text:s/>Jonge</text:p>
      <text:p text:style-name="ifm_p_mt.3.76mm_ifm">De Minister van Justitie en Veiligheid,<text:line-break/>F.B.J.<text:s/>Grapperhaus</text:p>
      <text:p text:style-name="ifm_p_mt.3.76mm_ifm">De Minister van Binnenlandse Zaken en Koninkrijksrelaties,<text:line-break/>K.H.<text:s/>Ollongren</text:p>
      <text:p text:style-name="ifm_p_mt.3.76mm_page.keep-with-next_align.right_ifm">Uitgegeven de <text:span text:style-name="ifm_span_font.italic_ifm">achtst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anuari 2021 tot wijziging van de Wet publieke gezondheid in verband met een verduidelijking van de tijdelijke grondslag voor het stellen van regels over de toegang tot en het gebruik van voorzieningen voor personenvervoer</dc:title>
    <meta:user-defined meta:name="OVERHEID.Ministerie/DC.creator">Ministerie van Volksgezondheid, Welzijn en Sport</meta:user-defined>
    <meta:user-defined meta:name="OVERHEIDop.versieInformatie"/>
    <meta:user-defined meta:name="OVERHEIDop.ketenID">12463</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Wet van 8 januari 2021 tot wijziging van de Wet publieke gezondheid in verband met een verduidelijking van de tijdelijke grondslag voor het stellen van regels over de toegang tot en het gebruik van voorzieningen voor personenvervoer</meta:user-defined>
    <meta:user-defined meta:name="DCTERMS.W3CDTF/OVERHEIDop.jaargang">2021</meta:user-defined>
    <meta:user-defined meta:name="OVERHEIDop.StbID/DC.identifier">stb-2021-3</meta:user-defined>
    <meta:user-defined meta:name="OVERHEIDop.publicationIssue">3</meta:user-defined>
    <meta:user-defined meta:name="DCTERMS.alternative"/>
    <meta:user-defined meta:name="DCTERMS.W3CDTF/OVERHEIDop.datumOndertekening">2021-01-08</meta:user-defined>
    <meta:user-defined meta:name="DCTERMS.W3CDTF/DCTERMS.available">2021-01-08</meta:user-defined>
    <meta:user-defined meta:name="DCTERMS.W3CDTF/DCTERMS.issued">2021-01-08</meta:user-defined>
    <meta:user-defined meta:name="OVERHEIDop.behandeldDossier">35695</meta:user-defined>
  </office:meta>
</office:document-meta>
</file>