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1</text:p>
          </table:table-cell>
          <table:covered-table-cell/>
        </table:table-row>
      </table:table>
      <text:h text:style-name="ifm_p_font.bold_size.18.12pt_mt.4.23mm_ifm" text:outline-level="1">298</text:h>
      <text:p text:style-name="ifm_p_font.bold_size.13pt_lspace.-.1pt_mt.3.76mm_ifm">Besluit van 15 juni 2021, houdende vaststelling van het tijdstip van inwerkingtreding van het Besluit van 1 juni 2021 tot wijziging van het Mediabesluit 2008 in verband met de versterking van het toekomstperspectief van de publieke omroep (Stb. 2021, 297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oor Basis- en Voortgezet Onderwijs en Media van 10 juni 2021, nr. WJZ/27819465 (10964), directie Wetgeving en Juridische Zaken;</text:p>
      <text:p text:style-name="ifm_p_indent.0.13in_ifm">Gelet op artikel II van het Besluit van 1 juni 2021 tot wijziging van het Mediabesluit 2008 in verband met de versterking van het toekomstperspectief van de publieke omroep (Stb. 2021, 297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Het Besluit van 1 juni 2021 tot wijziging van het Mediabesluit 2008 in verband met de versterking van het toekomstperspectief van de publieke omroep (Stb. 2021, 297) treedt in werking met ingang van 1 januari 2022.</text:p>
      <text:p text:style-name="ifm_p_mt.3.76mm_indent.0.13in_ifm">Onze Minister voor Basis- en Voortgezet Onderwijs en Media is belast met de uitvoering van dit besluit dat in het Staatsblad zal worden geplaatst.</text:p>
      <text:p text:style-name="ifm_p_mt.3.76mm_page.keep-with-next_ifm">’s-Gravenhage, 15 juni 2021</text:p>
      <text:p text:style-name="ifm_p_mt.5.08mm_page.keep-with-next_align.right_ifm">Willem-Alexander</text:p>
      <text:p text:style-name="ifm_p_mt.3.76mm_ifm">De Minister voor Basis- en Voortgezet Onderwijs en Media,<text:line-break/>A.<text:s/>Slob</text:p>
      <text:p text:style-name="ifm_p_mt.3.76mm_page.keep-with-next_align.right_ifm">Uitgegeven de <text:span text:style-name="ifm_span_font.italic_ifm">vijfentwintigste</text:span> juni 2021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1-298</text:p><text:p text:style-name="frillblok">'s-Gravenhage 2021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1<text:s/><text:s/>2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15 juni 2021, houdende vaststelling van het tijdstip van inwerkingtreding van het Besluit van 1 juni 2021 tot wijziging van het Mediabesluit 2008 in verband met de versterking van het toekomstperspectief van de publieke omroep (Stb. 2021, 297)</dc:title>
    <meta:user-defined meta:name="OVERHEIDop.StbID/DCTERMS.isRequiredBy"/>
    <meta:user-defined meta:name="OVERHEIDop.ketenID"/>
    <meta:user-defined meta:name="OVERHEIDop.Staatsblad/DC.type">Klein Koninklijk Besluit</meta:user-defined>
    <meta:user-defined meta:name="DCTERMS.W3CDTF/OVERHEIDop.materieelUitgewerkt"/>
    <meta:user-defined meta:name="OVERHEIDop.versieInformatie"/>
    <meta:user-defined meta:name="OVERHEID.Ministerie/DC.creator">Ministerie van Onderwijs, Cultuur en Wetenschap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DC.source">Gelet op artikel II van het Besluit van 1 juni 2021 tot wijziging van het Mediabesluit 2008 in verband met de versterking van het toekomstperspectief van de publieke omroep (Stb. 2021, );</meta:user-defined>
    <meta:user-defined meta:name="OVERHEID.TaxonomieBeleidsagenda/OVERHEID.category">Cultuur en recreatie | Media</meta:user-defined>
    <meta:user-defined meta:name="DC.title">Besluit van 15 juni 2021, houdende vaststelling van het tijdstip van inwerkingtreding van het Besluit van 1 juni 2021 tot wijziging van het Mediabesluit 2008 in verband met de versterking van het toekomstperspectief van de publieke omroep (Stb. 2021, 297)</meta:user-defined>
    <meta:user-defined meta:name="DCTERMS.W3CDTF/OVERHEIDop.jaargang">2021</meta:user-defined>
    <meta:user-defined meta:name="OVERHEIDop.StbID/DC.identifier">stb-2021-298</meta:user-defined>
    <meta:user-defined meta:name="OVERHEIDop.publicationIssue">298</meta:user-defined>
    <meta:user-defined meta:name="DCTERMS.alternative"/>
    <meta:user-defined meta:name="DCTERMS.W3CDTF/OVERHEIDop.datumOndertekening">2021-06-15</meta:user-defined>
    <meta:user-defined meta:name="DCTERMS.W3CDTF/DCTERMS.available">2021-06-25</meta:user-defined>
    <meta:user-defined meta:name="DCTERMS.W3CDTF/DCTERMS.issued">2021-06-25</meta:user-defined>
  </office:meta>
</office:document-meta>
</file>