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1</text:h>
      <text:p text:style-name="ifm_p_font.bold_size.13pt_lspace.-.1pt_mt.3.76mm_ifm">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Uitvoeringsverordening (EU) 2019/317 van de Commissie van 11 februari 2019 tot vaststelling van een prestatie- en heffingsregeling in het gemeenschappelijk Europees luchtruim en tot intrekking van Uitvoeringsverordeningen (EU) nr. 390/2013 en (EU) nr. 391/2013 (PbEU 2019, L 56/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Artikel 1.1, eerste lid, wordt als volgt gewijzigd:</text:p>
      <text:p text:style-name="ifm_p_mt.3.76mm_indent.0.13in_ifm">1.<text:s/>De begripsbepalingen «prestatieverordening» en «vergoedingenverordening» vervallen.</text:p>
      <text:p text:style-name="ifm_p_mt.3.76mm_indent.0.13in_ifm">2.<text:s/>In de alfabetische volgorde van begripsbepalingen wordt een begripsbepaling ingevoegd, luidende:</text:p>
      <text:p text:style-name="ifm_p_indent.0.13in_ifm"> <text:span text:style-name="ifm_span_font.italic_ifm">prestatie- en heffingsverordening:</text:span> Uitvoeringsverordening (EU) 2019/317 van de Commissie van 11 februari 2019 tot vaststelling van een prestatie- en heffingsregeling in het gemeenschappelijk Europees luchtruim en tot intrekking van Uitvoeringsverordeningen (EU) nr. 390/2013 en (EU) nr. 391/2013 (PbEU 2019, L 56) of een uitvoeringsverordening die daarvoor in de plaats treedt;</text:p>
      <text:p text:style-name="ifm_p_mt.3.76mm_indent.no_ifm">B</text:p>
      <text:p text:style-name="ifm_p_mt.3.76mm_indent.0.13in_ifm">Het opschrift van § 5.2.2. komt te luiden:</text:p>
      <text:h text:style-name="ifm_p_font.italic_mt.5.08mm_page.keep-with-next_ifm" text:outline-level="4">§<text:s/>5.2.2.<text:s/>Prestatie- en heffingsregeling</text:h>
      <text:p text:style-name="ifm_p_mt.4.23mm_indent.no_ifm">C</text:p>
      <text:p text:style-name="ifm_p_mt.3.76mm_indent.0.13in_ifm">Artikel 5.20 wordt als volgt gewijzigd:</text:p>
      <text:p text:style-name="ifm_p_mt.3.76mm_indent.0.13in_ifm">1.<text:s/>In de aanhef van het eerste lid wordt «De gebruiker van luchtvaartnavigatiediensten, bedoeld in artikel 2, onderdeel a, van de vergoedingenverordening» vervangen door «De luchtruimgebruiker, bedoeld in artikel 2, onderdeel 5, van de prestatie- en heffingsverordening».</text:p>
      <text:p text:style-name="ifm_p_mt.3.76mm_indent.0.13in_ifm">2.<text:s/>In het tweede lid wordt «de hoogte van het eenheidstarief, bedoeld in artikel 11 van de vergoedingenverordening» vervangen door «de hoogte van het en-route-eenheidstarief, bedoeld in artikel 25 van de prestatie- en heffingsverordening».</text:p>
      <text:p text:style-name="ifm_p_mt.3.76mm_indent.0.13in_ifm">3.<text:s/>In het derde lid wordt «de hoogte van het eenheidstarief, bedoeld in artikel 12 van de vergoedingenverordening» vervangen door «de hoogte van het terminaleenheidstarief, bedoeld in artikel 25 van de prestatie- en heffingsverordening».</text:p>
      <text:p text:style-name="ifm_p_mt.3.76mm_indent.0.13in_ifm">4.<text:s/>In het zesde lid wordt «als bedoeld in artikel 5 van de vergoedingenverordening» vervangen door «als bedoeld in artikel 21 van de prestatie- en heffingsverordening».</text:p>
      <text:p text:style-name="ifm_p_mt.3.76mm_indent.0.13in_ifm">5.<text:s/>In het achtste lid wordt «overeenkomstig artikel 10 van de vergoedingenverordening» vervangen door «overeenkomstig artikel 31, derde tot en met zesde lid, van de prestatie- en heffingsverordening».</text:p>
      <text:p text:style-name="ifm_p_mt.3.76mm_indent.0.13in_ifm">6.<text:s/>In het negende lid wordt «worden voorschriften gesteld» vervangen door «kunnen voorschriften worden gesteld», wordt «als bedoeld in artikel 15, eerste lid van de vergoedingenverordening» vervangen door «als bedoeld in artikel 11 van de prestatie- en heffingsverordening» en wordt in de tweede volzin «De voorschriften» vervangen door «Dergelijke voorschriften».</text:p>
      <text:p text:style-name="ifm_p_mt.3.76mm_indent.0.13in_ifm">7.<text:s/>In het twaalfde lid wordt «als bedoeld in artikel 16 van de vergoedingenverordening» vervangen door «als bedoeld in artikel 32 van de prestatie- en heffingsverordening».</text:p>
      <text:p text:style-name="ifm_p_mt.3.76mm_indent.no_ifm">D</text:p>
      <text:p text:style-name="ifm_p_mt.3.76mm_indent.0.13in_ifm">Artikel 5.21, eerste lid, komt te luiden:</text:p>
      <text:p text:style-name="ifm_p_mt.3.76mm_indent.0.13in_ifm">1.  De prestatie- en heffingsverordening en artikel 5.20 zijn niet van toepassing op plaatselijke luchtvaartnavigatiediensten die worden verstrekt op luchthavens met minder dan 80.000 IFR-luchtvervoersbewegingen per jaar als bedoeld in artikel 2, onderdeel 10, van de prestatie- en heffingsverordening, tenzij deze luchthavens onderdeel uitmaken van een bij algemene maatregel van bestuur aan te wijzen terminalheffingszone als bedoeld in artikel 2, onderdeel 21, van de prestatie- en heffingsverordening.</text:p>
      <text:p text:style-name="ifm_p_mt.3.76mm_indent.no_ifm">E</text:p>
      <text:p text:style-name="ifm_p_mt.3.76mm_indent.0.13in_ifm">In paragraaf 5.2.2. wordt na artikel 5.21 een artikel ingevoegd, luidende:</text:p>
      <text:h text:style-name="ifm_p_font.bold_mt.3.76mm_page.keep-with-next_ifm" text:outline-level="2">Artikel<text:s/>5.21a</text:h>
      <text:p text:style-name="ifm_p_mt.3.76mm_indent.0.13in_ifm">Onverminderd de prestatiekernindicatoren en de indicatoren voor monitoring als bedoeld in artikel 8, tweede lid, van de prestatie- en heffingsverordening kan Onze Minister van Infrastructuur en Waterstaat bij ministeriële regeling, met het oog op de monitoring van de prestatie van luchtvaartnavigatiediensten, aanvullende prestatiekernindicatoren en monitoringindicatoren vaststellen.</text:p>
      <text:p text:style-name="ifm_p_mt.3.76mm_indent.no_ifm">F</text:p>
      <text:p text:style-name="ifm_p_mt.3.76mm_indent.0.13in_ifm">In artikel 11.1, tweede lid, wordt «als bedoeld in artikel 11.15, onderdeel b, onder 1° tot en met 8° en 10° tot en met 12°» vervangen door «als bedoeld in artikel 11.15, onderdeel b, onder 1° tot en met 8°, 10° en 11°.</text:p>
      <text:p text:style-name="ifm_p_mt.3.76mm_indent.no_ifm">G</text:p>
      <text:p text:style-name="ifm_p_mt.3.76mm_indent.0.13in_ifm">Artikel 11.15, onderdeel b, wordt als volgt gewijzigd:</text:p>
      <text:p text:style-name="ifm_p_mt.3.76mm_indent.0.13in_ifm">1.<text:s/>In subonderdeel 8° wordt «de vergoedingenverordening» vervangen door «de prestatie- en heffingsverordening».</text:p>
      <text:p text:style-name="ifm_p_mt.3.76mm_indent.0.13in_ifm">2.<text:s/>Het subonderdeel 10° vervalt, onder vernummering van subonderdelen 11° en 12° tot subonderdelen 10° en 11°.</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jun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dc:title>
    <meta:user-defined meta:name="DCTERMS.hasPart"/>
    <meta:user-defined meta:name="OVERHEIDop.StbID/DCTERMS.isRequiredBy"/>
    <meta:user-defined meta:name="OVERHEIDop.ketenID">1111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meta:user-defined>
    <meta:user-defined meta:name="DCTERMS.W3CDTF/OVERHEIDop.jaargang">2021</meta:user-defined>
    <meta:user-defined meta:name="OVERHEIDop.StbID/DC.identifier">stb-2021-271</meta:user-defined>
    <meta:user-defined meta:name="OVERHEIDop.publicationIssue">271</meta:user-defined>
    <meta:user-defined meta:name="DCTERMS.alternative"/>
    <meta:user-defined meta:name="DCTERMS.W3CDTF/OVERHEIDop.datumOndertekening">2021-06-02</meta:user-defined>
    <meta:user-defined meta:name="DCTERMS.W3CDTF/DCTERMS.available">2021-06-10</meta:user-defined>
    <meta:user-defined meta:name="DCTERMS.W3CDTF/DCTERMS.issued">2021-06-10</meta:user-defined>
    <meta:user-defined meta:name="OVERHEIDop.behandeldDossier">35744</meta:user-defined>
  </office:meta>
</office:document-meta>
</file>