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9</text:h>
      <text:p text:style-name="ifm_p_font.bold_size.13pt_lspace.-.1pt_mt.3.76mm_ifm">Besluit van 3 juni 2021, houdende vaststelling van het tijdstip van inwerkingtreding van de Wet van 16 december 2020 tot wijziging van de Drank- en Horecawet in verband met het Nationaal Preventieakkoord en evaluatie van de wet (Stb. 2021, 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1 mei 2021, kenmerk 2363323-1007920-WJZ;</text:p>
      <text:p text:style-name="ifm_p_indent.0.13in_ifm">Gelet op artikel XI van de Wet van 16 december 2020 tot wijziging van de Drank- en Horecawet in verband met het Nationaal Preventieakkoord en evaluatie van de wet (Stb. 2021, 26);</text:p>
      <text:p text:style-name="ifm_p_mt.3.76mm_indent.0.13in_ifm">Hebben goedgevonden en verstaan:</text:p>
      <text:h text:style-name="ifm_p_font.bold_mt.3.76mm_page.keep-with-next_ifm" text:outline-level="2">Enig<text:s/>artikel</text:h>
      <text:p text:style-name="ifm_p_mt.3.76mm_indent.0.13in_ifm">De Wet van 16 december 2020 tot wijziging van de Drank- en Horecawet in verband met het Nationaal Preventieakkoord en evaluatie van de wet (Stb. 2021, 26) treedt in werking met ingang van 1 juli 2021, met uitzondering van artikel I, onderdeel A, onder 01, onderdeel C, onder 2, 3 en 4, onderdeel E, onderdeel L, onder 01 en 3, onderdeel R, onder 2, onderdeel R0a, onderdeel R1a, onderdeel CC en onderdeel DD, artikel 48b, tweede en derde lid, en artikel VII.</text:p>
      <text:p text:style-name="ifm_p_mt.3.76mm_indent.0.13in_ifm">Onze Minister van Volksgezondheid, Welzijn en Sport, is belast met de uitvoering van dit besluit, dat in het Staatsblad zal worden geplaatst.</text:p>
      <text:p text:style-name="ifm_p_mt.3.76mm_page.keep-with-next_ifm">’s-Gravenhage, 3 juni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9</text:p><text:p text:style-name="frillblok">'s-Gravenhage 2021</text:p></draw:text-box></draw:frame></text:p>
      <text:h text:style-name="ifm_p_font.bold_mt.5.08mm_page.break-before_ifm" text:outline-level="3">NOTA VAN TOELICHTING</text:h>
      <text:p text:style-name="ifm_p_mt.4.23mm_indent.0.13in_ifm">De Wet van 16 december 2020 tot wijziging van de Drank- en Horecawet in verband met het Nationaal Preventieakkoord en evaluatie van de wet (Stb. 2021, 26, hierna: de wijzigingswet) bepaalt dat de artikelen van de wet in werking treden bij koninklijk besluit. Voor de verschillende artikelen of onderdelen daarvan kan dit moment verschillend worden vastgesteld.</text:p>
      <text:p text:style-name="ifm_p_mt.3.76mm_indent.0.13in_ifm">Met dit koninklijk besluit wordt, in overeenstemming met het kabinetsbeleid inzake vaste verandermomenten, voorzien in de inwerkingtreding van het grootste deel van de wijzigingswet per 1 juli 2021.</text:p>
      <text:p text:style-name="ifm_p_mt.3.76mm_indent.0.13in_ifm">Een aantal (sub)onderdelen wordt hiervan uitgezonderd. Het betreft in de eerste plaats de onderdelen die voortvloeien uit het amendement van het lid Bolkestein over de bijschrijving van leidinggevenden op de vergunning voor een horeca- of slijtersbedrijf.<text:note text:id="n1" text:note-class="footnote"><text:note-citation text:label="1 ">1</text:note-citation><text:note-body><text:p text:style-name="ifm_p_font.normal_size.6.93pt_mt..5mm_indent.-0.1161in_mleft.0.1161in_ifm">Kamerstukken II 2020/21, 35 337, nr. 42.</text:p></text:note-body></text:note> Conform de gewijzigde motie van de leden Bolkestein en Diertens<text:note text:id="n2" text:note-class="footnote"><text:note-citation text:label="2 ">2</text:note-citation><text:note-body><text:p text:style-name="ifm_p_font.normal_size.6.93pt_mt..5mm_indent.-0.1161in_mleft.0.1161in_ifm">Kamerstukken II 2020/21, 35 337, nr. 45.</text:p></text:note-body></text:note> zal de regering eerst onderzoek doen naar de doelmatigheid van het bijschrijven van dagleidinggevende op de horecavergunning voor het bestrijden van criminele activiteiten. Als uit dit onderzoek blijkt dat het mogelijk is om op objectieve gronden zinvol onderscheid te maken tussen de verschillende horeca- en slijtersbedrijven, zullen de wijzigingen ten gevolge van het genoemde amendement in werking treden.</text:p>
      <text:p text:style-name="ifm_p_mt.3.76mm_indent.0.13in_ifm">Ook de wijzigingen die samenhangen met de instelling van de Landelijke commissie sociale hygiëne (hierna: Lcsh) als zelfstandig bestuursorgaan, treden nog niet in werking. De voorbereidingen voor de instelling van de Lcsh vragen meer tijd.</text:p>
      <text:p text:style-name="ifm_p_mt.3.76mm_indent.0.13in_ifm">Ten slotte treedt de wijziging van de Wet bevordering integriteitsbeoordelingen door het openbaar bestuur (Wet Bibob) niet in werking, omdat deze wijziging vanwege een andere wijziging van de Wet Bibob niet meer kan worden doorgevoerd en ook niet meer noodzakelijk is. Artikel VII van de wijzigingswet zal daarom bij gelegenheid komen te vervall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ni 2021, houdende vaststelling van het tijdstip van inwerkingtreding van de Wet van 16 december 2020 tot wijziging van de Drank- en Horecawet in verband met het Nationaal Preventieakkoord en evaluatie van de wet (Stb. 2021, 26)</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 van de Wet van 16 december 2020 tot wijziging van de Drank- en Horecawet in verband met het Nationaal Preventieakkoord en evaluatie van de wet (Stb. 2021, 26)</meta:user-defined>
    <meta:user-defined meta:name="OVERHEID.TaxonomieBeleidsagenda/OVERHEID.category">Zorg en gezondheid | Organisatie en beleid</meta:user-defined>
    <meta:user-defined meta:name="OVERHEID.TaxonomieBeleidsagenda/OVERHEID.category">Economie | Ondernemen</meta:user-defined>
    <meta:user-defined meta:name="DC.title">Besluit van 3 juni 2021, houdende vaststelling van het tijdstip van inwerkingtreding van de Wet van 16 december 2020 tot wijziging van de Drank- en Horecawet in verband met het Nationaal Preventieakkoord en evaluatie van de wet (Stb. 2021, 26)</meta:user-defined>
    <meta:user-defined meta:name="DCTERMS.W3CDTF/OVERHEIDop.jaargang">2021</meta:user-defined>
    <meta:user-defined meta:name="OVERHEIDop.StbID/DC.identifier">stb-2021-269</meta:user-defined>
    <meta:user-defined meta:name="OVERHEIDop.publicationIssue">269</meta:user-defined>
    <meta:user-defined meta:name="DCTERMS.alternative"/>
    <meta:user-defined meta:name="DCTERMS.W3CDTF/OVERHEIDop.datumOndertekening">2021-06-03</meta:user-defined>
    <meta:user-defined meta:name="DCTERMS.W3CDTF/DCTERMS.available">2021-06-10</meta:user-defined>
    <meta:user-defined meta:name="DCTERMS.W3CDTF/DCTERMS.issued">2021-06-10</meta:user-defined>
    <meta:user-defined meta:name="OVERHEIDop.behandeldDossier">35337;42</meta:user-defined>
    <meta:user-defined meta:name="OVERHEIDop.behandeldDossier">35337;45</meta:user-defined>
  </office:meta>
</office:document-meta>
</file>