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1</text:h>
      <text:p text:style-name="ifm_p_font.bold_size.13pt_lspace.-.1pt_mt.3.76mm_ifm">Besluit van 28 mei 2021 tot vaststelling van het tijdstip van inwerkingtreding van de Wet implementatie richtlijnen elektronische 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6 mei 2021, nr. 0000078936;</text:p>
      <text:p text:style-name="ifm_p_indent.0.13in_ifm">Gelet op artikel II van de Wet implementatie richtlijnen elektronische handel;</text:p>
      <text:p text:style-name="ifm_p_mt.3.76mm_indent.0.13in_ifm">Hebben goedgevonden en verstaan:</text:p>
      <text:h text:style-name="ifm_p_font.bold_mt.3.76mm_page.keep-with-next_ifm" text:outline-level="2">Enig<text:s/>artikel</text:h>
      <text:p text:style-name="ifm_p_mt.3.76mm_indent.0.13in_ifm">De Wet implementatie richtlijnen elektronische handel treedt in werking met ingang van 1 juli 2021.</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28 mei 2021</text:p>
      <text:p text:style-name="ifm_p_mt.5.08mm_page.keep-with-next_align.right_ifm">Willem-Alexander</text:p>
      <text:p text:style-name="ifm_p_mt.3.76mm_ifm">De Staatssecretaris van Financiën,<text:line-break/>J.A.<text:s/>Vijlbrief</text:p>
      <text:p text:style-name="ifm_p_mt.3.76mm_page.keep-with-next_align.right_ifm">Uitgegeven de <text:span text:style-name="ifm_span_font.italic_ifm">zev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1</text:p><text:p text:style-name="frillblok">'s-Gravenhage 2021</text:p></draw:text-box></draw:frame></text:p>
      <text:h text:style-name="ifm_p_font.bold_mt.5.08mm_page.break-before_ifm" text:outline-level="3">NOTA VAN TOELICHTING</text:h>
      <text:p text:style-name="ifm_p_mt.4.23mm_indent.0.13in_ifm">De aanvankelijke datum van inwerkingtreding van de te implementeren richtlijnen elektronische handel was 1 januari 2021, maar ten tijde van de indiening van het wetsvoorstel implementatie richtlijnen elektronische handel bij de Tweede Kamer was nog niet duidelijk of de datum van inwerkingtreding van deze richtlijnen zou worden uitgesteld. Daarom is er indertijd voor een inwerkingtreding gekozen op een bij koninklijk besluit te bepalen tijdstip.</text:p>
      <text:p text:style-name="ifm_p_mt.3.76mm_indent.0.13in_ifm">Nadien is een richtlijn tot stand gekomen die de inwerkingtreding van de nieuwe regeling uitstelt tot 1 juli 2021. Als gevolg daarvan wordt in het inwerkingtredingsbesluit bepaald dat de Wet implementatie richtlijnen elektronische handel in werking treedt per 1 juli 2021.</text:p>
      <text:p text:style-name="ifm_p_mt.3.76mm_indent.0.13in_ifm">Wat de gevolgen voor de uitvoerbaarheid betreft, is er geen aanvullende impact ten opzichte van de eerder opgestelde uitvoeringstoets noodspoor implementatie EU btw e-commerce per 1 juli 2021.<text:note text:id="n1" text:note-class="footnote"><text:note-citation text:label="1 ">1</text:note-citation><text:note-body><text:p text:style-name="ifm_p_font.normal_size.6.93pt_mt..5mm_indent.-0.1161in_mleft.0.1161in_ifm">Kamerstukken II 2020/21, 35 527, nr. 14.</text:p></text:note-body></text:note></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ei 2021 tot vaststelling van het tijdstip van inwerkingtreding van de Wet implementatie richtlijnen elektronische handel</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Besluit van 28 mei 2021 tot vaststelling van het tijdstip van inwerkingtreding van de Wet implementatie richtlijnen elektronische handel</meta:user-defined>
    <meta:user-defined meta:name="DCTERMS.W3CDTF/OVERHEIDop.jaargang">2021</meta:user-defined>
    <meta:user-defined meta:name="OVERHEIDop.StbID/DC.identifier">stb-2021-261</meta:user-defined>
    <meta:user-defined meta:name="OVERHEIDop.publicationIssue">261</meta:user-defined>
    <meta:user-defined meta:name="DCTERMS.alternative"/>
    <meta:user-defined meta:name="DCTERMS.W3CDTF/OVERHEIDop.datumOndertekening">2021-05-28</meta:user-defined>
    <meta:user-defined meta:name="DCTERMS.W3CDTF/DCTERMS.available">2021-06-07</meta:user-defined>
    <meta:user-defined meta:name="DCTERMS.W3CDTF/DCTERMS.issued">2021-06-07</meta:user-defined>
    <meta:user-defined meta:name="OVERHEIDop.behandeldDossier">35527;14</meta:user-defined>
  </office:meta>
</office:document-meta>
</file>