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260</text:h>
      <text:p text:style-name="ifm_p_font.bold_size.13pt_lspace.-.1pt_mt.3.76mm_ifm">Besluit van 26 mei 2021, tot vaststelling van het tijdstip van inwerkingtreding van de Wet oneerlijke handelspraktijken landbouw- en voedselvoorzieningsket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Landbouw, Natuur en Voedselkwaliteit van 20 mei 2021, nr. WJZ / 21109572;</text:p>
      <text:p text:style-name="ifm_p_indent.0.13in_ifm">Gelet op artikel 14 van de Wet oneerlijke handelspraktijken landbouw- en voedselvoorzieningsket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oneerlijke handelspraktijken landbouw- en voedselvoorzieningsketen treedt in werking met ingang van 1 november 2021.</text:p>
      <text:p text:style-name="ifm_p_mt.3.76mm_indent.0.13in_ifm">Onze Minister van Landbouw, Natuur en Voedselkwaliteit is belast met de uitvoering van dit besluit, dat met de daarbij behorende nota van toelichting in het Staatsblad zal worden geplaatst.</text:p>
      <text:p text:style-name="ifm_p_mt.3.76mm_page.keep-with-next_ifm">’s-Gravenhage, 26 mei 2021</text:p>
      <text:p text:style-name="ifm_p_mt.5.08mm_page.keep-with-next_align.right_ifm">Willem-Alexander</text:p>
      <text:p text:style-name="ifm_p_mt.3.76mm_ifm">De Minister van Landbouw, Natuur en Voedselkwaliteit,<text:line-break/>C.J.<text:s/>Schouten</text:p>
      <text:p text:style-name="ifm_p_mt.3.76mm_page.keep-with-next_align.right_ifm">Uitgegeven de <text:span text:style-name="ifm_span_font.italic_ifm">vierde</text:span> juni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260</text:p><text:p text:style-name="frillblok">'s-Gravenhage 2021</text:p></draw:text-box></draw:frame></text:p>
      <text:h text:style-name="ifm_p_font.bold_mt.5.08mm_page.break-before_ifm" text:outline-level="3">NOTA VAN TOELICHTING</text:h>
      <text:p text:style-name="ifm_p_mt.4.23mm_indent.0.13in_ifm">Dit besluit stelt de inwerkingtredingsdatum van de Wet oneerlijke handelspraktijken landbouw- en voedselvoorzieningsketen vast op 1 november 2021. Het tijdstip van inwerkingtreding wijkt daarmee af van het beleid omtrent vaste verandermomenten, dat uitgaat van inwerkingtreding van wetten op 1 januari of 1 juli. De reden voor deze afwijking is gelegen in de wenselijkheid van het aansluiten bij de datum genoemd in artikel 13, eerste lid, van Richtlijn (EU) 2019/633 van het Europees Parlement en de Raad van 17 april 2019 inzake oneerlijke handelspraktijken in de relaties tussen ondernemingen in de landbouw- en voedselvoorzieningsketen (PbEU 2019, L 111/59). Hiermee wordt toepassing gegeven aan de uitzonderingsgrond van aanwijzing 4.17, vijfde lid, onderdeel d, van de Aanwijzingen voor de regelgeving.</text:p>
      <text:p text:style-name="ifm_p_mt.3.76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2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6 mei 2021, tot vaststelling van het tijdstip van inwerkingtreding van de Wet oneerlijke handelspraktijken landbouw- en voedselvoorzieningsketen</dc:title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Landbouw, Natuur en Voedselkwalitei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Landbouw | Organisatie en beleid</meta:user-defined>
    <meta:user-defined meta:name="DC.title">Besluit van 26 mei 2021, tot vaststelling van het tijdstip van inwerkingtreding van de Wet oneerlijke handelspraktijken landbouw- en voedselvoorzieningsketen</meta:user-defined>
    <meta:user-defined meta:name="DCTERMS.W3CDTF/OVERHEIDop.jaargang">2021</meta:user-defined>
    <meta:user-defined meta:name="OVERHEIDop.StbID/DC.identifier">stb-2021-260</meta:user-defined>
    <meta:user-defined meta:name="OVERHEIDop.publicationIssue">260</meta:user-defined>
    <meta:user-defined meta:name="DCTERMS.alternative"/>
    <meta:user-defined meta:name="DCTERMS.W3CDTF/OVERHEIDop.datumOndertekening">2021-05-26</meta:user-defined>
    <meta:user-defined meta:name="DCTERMS.W3CDTF/DCTERMS.available">2021-06-04</meta:user-defined>
    <meta:user-defined meta:name="DCTERMS.W3CDTF/DCTERMS.issued">2021-06-04</meta:user-defined>
  </office:meta>
</office:document-meta>
</file>