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3</text:h>
      <text:p text:style-name="ifm_p_font.bold_size.13pt_lspace.-.1pt_mt.3.76mm_ifm">Besluit van 21 mei 2021, houdende vaststelling van het tijdstip van inwerkingtreding va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15 april 2021, houdende wijziging van het Financieel besluit handelsregister 2014 in verband met het opnemen van de grondslag voor vergoedingen voor de uitgifte van de LEI  (Stb. 2021, 2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9 mei 2021, nr. WJZ / 21131344;</text:p>
      <text:p text:style-name="ifm_p_indent.0.13in_ifm">Gelet op artikel VII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artikel II van het Besluit van 15 april 2021, houdende wijziging van het Financieel besluit handelsregister 2014 in verband met het opnemen van de grondslag voor vergoedingen voor de uitgifte van de LEI (Stb. 2021, 209);</text:p>
      <text:p text:style-name="ifm_p_mt.3.76mm_indent.0.13in_ifm">Hebben goedgevonden en verstaan:</text:p>
      <text:h text:style-name="ifm_p_font.bold_mt.3.76mm_page.keep-with-next_ifm" text:outline-level="2">Artikel<text:s/>1</text:h>
      <text:p text:style-name="ifm_p_mt.3.76mm_indent.0.13in_ifm">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treedt in werking met ingang van 1 juli 2021.</text:p>
      <text:h text:style-name="ifm_p_font.bold_mt.3.76mm_page.keep-with-next_ifm" text:outline-level="2">Artikel<text:s/>2</text:h>
      <text:p text:style-name="ifm_p_mt.3.76mm_indent.0.13in_ifm">Het Besluit van 15 april 2021, houdende wijziging van het Financieel besluit handelsregister 2014 in verband met het opnemen van de grondslag voor vergoedingen voor de uitgifte van de LEI (Stb. 2021, 209) treedt in werking met ingang van 1 juli 2021.</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1 me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3</text:p><text:p text:style-name="frillblok">'s-Gravenhage 2021</text:p></draw:text-box></draw:frame></text:p>
      <text:h text:style-name="ifm_p_font.bold_mt.5.08mm_page.break-before_ifm" text:outline-level="3">NOTA VAN TOELICHTING</text:h>
      <text:p text:style-name="ifm_p_mt.4.23mm_indent.0.13in_ifm">Dit besluit strekt tot de inwerkingtreding va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daarop gebaseerde Besluit van 15 april 2021, houdende wijziging van het Financieel besluit handelsregister 2014 in verband met het opnemen van de grondslag voor vergoedingen voor de uitgifte van de LEI (Stb. 2021, 209).</text:p>
      <text:p text:style-name="ifm_p_mt.3.76mm_indent.0.13in_ifm">Zowel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als het Besluit van 15 april 2021, houdende wijziging van het Financieel besluit handelsregister 2014 in verband met het opnemen van de grondslag voor vergoedingen voor de uitgifte van de LEI (Stb. 2021, 209) treden in werking met ingang van 1 juli 2021. Hiermee wordt aangesloten bij het kabinetsbeleid inzake vaste verandermomenten van regelgeving (aanwijzing 4.17 van de Aanwijzingen voor de regelgevin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ei 2021, houdende vaststelling van het tijdstip van inwerkingtreding va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15 april 2021, houdende wijziging van het Financieel besluit handelsregister 2014 in verband met het opnemen van de grondslag voor vergoedingen voor de uitgifte van de LEI (Stb. 2021, 20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Handel</meta:user-defined>
    <meta:user-defined meta:name="OVERHEID.TaxonomieBeleidsagenda/OVERHEID.category">Recht | Burgerlijk recht</meta:user-defined>
    <meta:user-defined meta:name="DC.title">Besluit van 21 mei 2021, houdende vaststelling van het tijdstip van inwerkingtreding va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15 april 2021, houdende wijziging van het Financieel besluit handelsregister 2014 in verband met het opnemen van de grondslag voor vergoedingen voor de uitgifte van de LEI (Stb. 2021, 209)</meta:user-defined>
    <meta:user-defined meta:name="DCTERMS.W3CDTF/OVERHEIDop.jaargang">2021</meta:user-defined>
    <meta:user-defined meta:name="OVERHEIDop.StbID/DC.identifier">stb-2021-253</meta:user-defined>
    <meta:user-defined meta:name="OVERHEIDop.publicationIssue">253</meta:user-defined>
    <meta:user-defined meta:name="DCTERMS.alternative"/>
    <meta:user-defined meta:name="DCTERMS.W3CDTF/OVERHEIDop.datumOndertekening">2021-05-21</meta:user-defined>
    <meta:user-defined meta:name="DCTERMS.W3CDTF/DCTERMS.available">2021-06-02</meta:user-defined>
    <meta:user-defined meta:name="DCTERMS.W3CDTF/DCTERMS.issued">2021-06-02</meta:user-defined>
  </office:meta>
</office:document-meta>
</file>