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class="text" style:display-name="ifm_p_font.bold_size.12.26pt_mt.83.76mm_ifm" style:family="paragraph" style:name="ifm_p_font.bold_size.12.26pt_mt.83.76mm_ifm" style:parent-style-name="Basis">
      <style:paragraph-properties fo:margin-top="83.76mm"/>
      <style:text-properties fo:font-weight="bold" fo:font-size="12.26pt"/>
    </style:style>
    <style:style style:class="text" style:display-name="ifm_p_font.bold_size.12.26pt_mt.4.51mm_indent.0.13in_ifm" style:family="paragraph" style:name="ifm_p_font.bold_size.12.26pt_mt.4.51mm_indent.0.13in_ifm" style:parent-style-name="Basis">
      <style:paragraph-properties fo:margin-top="4.51mm" fo:text-indent="0.13in"/>
      <style:text-properties fo:font-weight="bold" fo:font-size="12.26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office:automatic-styles>
  <office:body>
    <office:text>
      <text:h text:style-name="ifm_p_font.bold_size.12.26pt_mt.83.76mm_ifm" text:outline-level="1">STAATSBLAD 2021, 250-n1</text:h>
      <text:p text:style-name="ifm_p_font.bold_size.12.26pt_mt.4.51mm_indent.0.13in_ifm">Besluit van 28 mei 2021 tot wijziging van het Vreemdelingenbesluit 2000, in verband met het regelen van de aanmeldfase, het vervallen van het eerste gehoor in de algemene asielprocedure en het doorvoeren van enkele technische aanpassingen</text:p>
      <text:h text:style-name="ifm_p_font.italic_mt.5.08mm_page.keep-with-next_ifm" text:outline-level="3">VERBETERING</text:h>
      <text:p text:style-name="ifm_p_mt.4.23mm_indent.0.13in_ifm">Op blz. 3 (onderdeel F, artikel 3.109c, eerste lid), blz. 4 (onderdeel G, artikel 3.109ca, eerste lid) en blz. 5 (onderdeel G, artikel 3.109ca, zevende lid), moet «110» worden gewijzigd in «3.110».</text:p>
      <text:p text:style-name="ifm_p_mt.3.76mm_indent.0.13in_ifm">Op blz. 6 (onderdeel L, artikel 3.115, tweede lid, onder a) moet «113» worden gewijzigd in «3.113».</text:p>
      <text:p text:style-name="ifm_p_mt.3.76mm_indent.0.13in_ifm">Op blz. 6 (onderdeel L, artikel 3.115, tweede lid, onder a en b) moet «114» worden gewijzigd in «3.114».</text:p>
      <text:p text:style-name="ifm_p_mt.3.76mm_indent.0.13in_ifm">Op blz. 7 (onderdeel L, artikel 3.116, tweede lid, onder e) moet «1e» worden gewijzigd in «6.1e».</text:p>
      <text:p text:style-name="ifm_p_mt.3.76mm_page.keep-with-next_align.right_ifm">’s-Gravenhage, 28 september 2021</text:p>
      <text:p text:style-name="ifm_p_mt.3.76mm_page.keep-with-next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50-n1</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mei 2021 tot wijziging van het Vreemdelingenbesluit 2000, in verband met het regelen van de aanmeldfase, het vervallen van het eerste gehoor in de algemene asielprocedure en het doorvoeren van enkele technische aanpassingen</dc:title>
    <meta:user-defined meta:name="OVERHEIDop.steltVast"/>
    <meta:user-defined meta:name="OVERHEIDop.ketenID"/>
    <meta:user-defined meta:name="OVERHEIDop.Staatsblad/DC.type">Verbeterblad</meta:user-defined>
    <meta:user-defined meta:name="DCTERMS.relation"/>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Migratie en integratie | Immigratie</meta:user-defined>
    <meta:user-defined meta:name="DC.title">Besluit van 28 mei 2021 tot wijziging van het Vreemdelingenbesluit 2000, in verband met het regelen van de aanmeldfase, het vervallen van het eerste gehoor in de algemene asielprocedure en het doorvoeren van enkele technische aanpassingen</meta:user-defined>
    <meta:user-defined meta:name="DCTERMS.W3CDTF/OVERHEIDop.jaargang">2021</meta:user-defined>
    <meta:user-defined meta:name="OVERHEIDop.StbID/DC.identifier">stb-2021-250-n1</meta:user-defined>
    <meta:user-defined meta:name="OVERHEIDop.publicationIssue">250</meta:user-defined>
    <meta:user-defined meta:name="OVERHEIDop.versienummer">n1</meta:user-defined>
    <meta:user-defined meta:name="DCTERMS.alternative"/>
    <meta:user-defined meta:name="OVERHEIDop.versieInformatie">Verbeterblad</meta:user-defined>
    <meta:user-defined meta:name="DCTERMS.W3CDTF/DCTERMS.available">2021-09-28</meta:user-defined>
    <meta:user-defined meta:name="DCTERMS.W3CDTF/DCTERMS.issued">2021-09-28</meta:user-defined>
  </office:meta>
</office:document-meta>
</file>