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6</text:h>
      <text:p text:style-name="ifm_p_font.bold_size.13pt_lspace.-.1pt_mt.3.76mm_ifm">Besluit van 18 mei 2021 tot vaststelling van het tijdstip van inwerkingtreding van de Wet van 10 februari 2021 tot wijziging van de Wet kinderopvang in verband met het opnemen van regels voor ouderparticipatiecrèches (Stb. 2021, 101) en het 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Stb. 2021, 2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mei 2021, nr. 2021-0000072182;</text:p>
      <text:p text:style-name="ifm_p_indent.0.13in_ifm">Gelet op artikel II van de Wet van 10 februari 2021 tot wijziging van de Wet kinderopvang in verband met het opnemen van regels voor ouderparticipatiecrèches (Stb. 2021, 101) en artikel III van het 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Stb. 2021, 245);</text:p>
      <text:p text:style-name="ifm_p_mt.3.76mm_indent.0.13in_ifm">Hebben goedgevonden en verstaan:</text:p>
      <text:h text:style-name="ifm_p_font.bold_mt.3.76mm_page.keep-with-next_ifm" text:outline-level="2">Enig<text:s/>artikel</text:h>
      <text:p text:style-name="ifm_p_mt.3.76mm_indent.0.13in_ifm">Met ingang van 1 juli 2021 treden in werking:</text:p>
      <text:p text:style-name="ifm_p_indent.0.13in_ifm">a.  de Wet van 10 februari 2021 tot wijziging van de Wet kinderopvang in verband met het opnemen van regels voor ouderparticipatiecrèches (Stb. 2021, 101);</text:p>
      <text:p text:style-name="ifm_p_indent.0.13in_ifm">b.  het 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Stb. 2021, 245).</text:p>
      <text:p text:style-name="ifm_p_mt.3.76mm_indent.0.13in_ifm">Onze Minister van Sociale Zaken en Werkgelegenheid is belast met de uitvoering van dit besluit dat in het Staatsblad zal worden geplaatst.</text:p>
      <text:p text:style-name="ifm_p_mt.3.76mm_page.keep-with-next_ifm">’s-Gravenhage, 18 me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ee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21 tot vaststelling van het tijdstip van inwerkingtreding van de Wet van 10 februari 2021 tot wijziging van de Wet kinderopvang in verband met het opnemen van regels voor ouderparticipatiecrèches (Stb. 2021, 101) en het 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Stb. 2021, 245)</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10 februari 2021 tot wijziging van de Wet kinderopvang in verband met het opnemen van regels voor ouderparticipatiecrèche (Stb. 2021, 101) en artikel III van het Besluit van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meta:user-defined>
    <meta:user-defined meta:name="OVERHEID.TaxonomieBeleidsagenda/OVERHEID.category">Sociale zekerheid | Gezin en kinderen</meta:user-defined>
    <meta:user-defined meta:name="DC.title">Besluit van 18 mei 2021 tot vaststelling van het tijdstip van inwerkingtreding van de Wet van 10 februari 2021 tot wijziging van de Wet kinderopvang in verband met het opnemen van regels voor ouderparticipatiecrèches (Stb. 2021, 101) en het Besluit van 18 mei 2021 tot wijziging van het Besluit kwaliteit kinderopvang en het Besluit landelijk register kinderopvang, register buitenlandse kinderopvang en personenregister kinderopvang in verband met het stellen van eisen aan de kwaliteit van de ouderparticipatiecrèches en de op te nemen gegevens in het landelijk register kinderopvang (Stb. 2021, 245)</meta:user-defined>
    <meta:user-defined meta:name="DCTERMS.W3CDTF/OVERHEIDop.jaargang">2021</meta:user-defined>
    <meta:user-defined meta:name="OVERHEIDop.StbID/DC.identifier">stb-2021-246</meta:user-defined>
    <meta:user-defined meta:name="OVERHEIDop.publicationIssue">246</meta:user-defined>
    <meta:user-defined meta:name="DCTERMS.alternative"/>
    <meta:user-defined meta:name="DCTERMS.W3CDTF/OVERHEIDop.datumOndertekening">2021-05-18</meta:user-defined>
    <meta:user-defined meta:name="DCTERMS.W3CDTF/DCTERMS.available">2021-06-02</meta:user-defined>
    <meta:user-defined meta:name="DCTERMS.W3CDTF/DCTERMS.issued">2021-06-02</meta:user-defined>
  </office:meta>
</office:document-meta>
</file>