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12</text:h>
      <text:p text:style-name="ifm_p_font.bold_size.13pt_lspace.-.1pt_mt.3.76mm_ifm">Besluit van 14 april 2021, houdende verlenging van de werkingsduur van de Tijdelijke wet digitale beraadslaging en besluitvorming provincies, gemeenten, waterschappen en openbare lichamen Bonaire, Sint Eustatius en Sab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9 april, nr. 2021-0000182227;</text:p>
      <text:p text:style-name="ifm_p_indent.0.13in_ifm">Gelet op artikel 7.1 van de Tijdelijke wet digitale beraadslaging en besluitvorming provincies, gemeenten, waterschappen en openbare lichamen Bonaire, Sint Eustatius en Saba;</text:p>
      <text:p text:style-name="ifm_p_mt.3.76mm_indent.0.13in_ifm">Hebben goedgevonden en verstaan:</text:p>
      <text:h text:style-name="ifm_p_font.bold_mt.3.76mm_page.keep-with-next_ifm" text:outline-level="2">Enig<text:s/>artikel:</text:h>
      <text:p text:style-name="ifm_p_mt.3.76mm_indent.0.13in_ifm">De Tijdelijke wet digitale beraadslaging en besluitvorming provincies, gemeenten, waterschappen en openbare lichamen Bonaire, Sint Eustatius en Saba vervalt op 1 juli 2021.</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4 april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entwintigst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12</text:p><text:p text:style-name="frillblok">'s-Gravenhage 2021</text:p></draw:text-box></draw:frame></text:p>
      <text:h text:style-name="ifm_p_font.bold_mt.5.08mm_page.break-before_ifm" text:outline-level="3">NOTA VAN TOELICHTING</text:h>
      <text:p text:style-name="ifm_p_mt.4.23mm_indent.0.13in_ifm">De Tijdelijke wet digitale beraadslaging en besluitvorming provincies, gemeenten, waterschappen en openbare lichamen Bonaire, Sint Eustatius en Saba voorziet in de mogelijkheid om in afwijking van de hoofdregel dat vergaderingen van de decentrale volksvertegenwoordigingen in het openbaar fysiek plaatsvinden, gedurende de crisis als gevolg van de uitbraak van Covid-19 ook digitaal kunnen plaatsvinden.</text:p>
      <text:p text:style-name="ifm_p_indent.0.13in_ifm">In de wet zelf is bepaald dat deze wet per 1 september 2020 zou komen te vervallen. In artikel 7.1 van de wet is echter rekening gehouden met de mogelijkheid van verlenging van deze wet, mocht dit noodzakelijk blijken. De wet kan daarbij steeds met maximaal twee maanden verlengd worden. De wet is in verband met het voortduren van de pandemie reeds vier maal verlengd (Stb. 2020, 261, Stb 2020, 408, Stb 2020, 501 en Stb 2021, 59) en zou daarmee gelden tot 1 mei 2021.</text:p>
      <text:p text:style-name="ifm_p_mt.3.76mm_indent.0.13in_ifm">De regering acht het gelet op de ontwikkelingen rond het virus op dit moment niet wenselijk dat de wet per 1 mei 2021 vervalt. Zoals aangekondigd bij brief van 18 maart 2021 kiest de regering ervoor de wet wederom te verlengen, ditmaal tot 1 juli 2021; het onderhavige besluit voorziet hieri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april 2021, houdende verlenging van de werkingsduur van de Tijdelijke wet digitale beraadslaging en besluitvorming provincies, gemeenten, waterschappen en openbare lichamen Bonaire, Sint Eustatius en Saba</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7.1 van de Tijdelijke wet digitale beraadslaging en besluitvorming provincies, gemeenten, waterschappen en openbare lichamen Bonaire, Sint Eustatius en Saba</meta:user-defined>
    <meta:user-defined meta:name="OVERHEID.TaxonomieBeleidsagenda/OVERHEID.category">Bestuur | De Nederlandse Antillen en Aruba</meta:user-defined>
    <meta:user-defined meta:name="OVERHEID.TaxonomieBeleidsagenda/OVERHEID.category">Bestuur | Organisatie en beleid</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DC.title">Besluit van 14 april 2021, houdende verlenging van de werkingsduur van de Tijdelijke wet digitale beraadslaging en besluitvorming provincies, gemeenten, waterschappen en openbare lichamen Bonaire, Sint Eustatius en Saba</meta:user-defined>
    <meta:user-defined meta:name="DCTERMS.W3CDTF/OVERHEIDop.jaargang">2021</meta:user-defined>
    <meta:user-defined meta:name="OVERHEIDop.StbID/DC.identifier">stb-2021-212</meta:user-defined>
    <meta:user-defined meta:name="OVERHEIDop.publicationIssue">212</meta:user-defined>
    <meta:user-defined meta:name="DCTERMS.alternative"/>
    <meta:user-defined meta:name="DCTERMS.W3CDTF/OVERHEIDop.datumOndertekening">2021-04-14</meta:user-defined>
    <meta:user-defined meta:name="DCTERMS.W3CDTF/DCTERMS.available">2021-04-29</meta:user-defined>
    <meta:user-defined meta:name="DCTERMS.W3CDTF/DCTERMS.issued">2021-04-29</meta:user-defined>
  </office:meta>
</office:document-meta>
</file>