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05</text:h>
      <text:p text:style-name="ifm_p_font.bold_size.13pt_lspace.-.1pt_mt.3.76mm_ifm">Besluit van 8 april 2021, houdende vervallenverklaring van het Besluit van 3 maart 2021, houdende de overdracht van de bevoegdheden in het kader van het onderzoek van de geloofsbrief inzake een opengevallen zetel in de Staten van Curaçao (Stb. 2021, 1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 april 2021, nr. 2021-0000168482;</text:p>
      <text:p text:style-name="ifm_p_indent.0.13in_ifm">Gelet op artikel 3, tweede lid, van het Besluit van 3 maart 2021, houdende de overdracht van de bevoegdheden in het kader van het onderzoek van de geloofsbrief inzake een opengevallen zetel in de Staten van Curaçao (Stb. 2021, 116);</text:p>
      <text:p text:style-name="ifm_p_mt.3.76mm_indent.0.13in_ifm">Hebben goedgevonden en verstaan:</text:p>
      <text:h text:style-name="ifm_p_font.bold_mt.3.76mm_page.keep-with-next_ifm" text:outline-level="2">Enig<text:s/>artikel</text:h>
      <text:p text:style-name="ifm_p_mt.3.76mm_indent.0.13in_ifm">Het Besluit van 3 maart 2021, houdende de overdracht van de bevoegdheden in het kader van het onderzoek van de geloofsbrief inzake een opengevallen zetel in de Staten van Curaçao (Stb. 2021, 116) vervalt met ingang van de dag na de datum van uitgifte van het Staatsblad waarin dit besluit wordt geplaatst.</text:p>
      <text:p text:style-name="ifm_p_mt.3.76mm_indent.0.13in_ifm">Onze Minister van Binnenlandse Zaken en Koninkrijksrelaties is belast met de uitvoering van dit besluit dat in het Staatsblad en in het Publicatieblad van Curaçao zal worden geplaatst.</text:p>
      <text:p text:style-name="ifm_p_mt.3.76mm_page.keep-with-next_ifm">’s-Gravenhage, 8 april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zes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0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april 2021, houdende vervallenverklaring van het Besluit van 3 maart 2021, houdende de overdracht van de bevoegdheden in het kader van het onderzoek van de geloofsbrief inzake een opengevallen zetel in de Staten van Curaçao (Stb. 2021, 116)</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 tweede lid, van het Besluit van 3 maart 2021, houdende de overdracht van de bevoegdheden in het kader van het onderzoek van de geloofsbrief inzake een opengevallen zetel in de Staten van Curaçao (Stb. 2021, 116)</meta:user-defined>
    <meta:user-defined meta:name="OVERHEID.TaxonomieBeleidsagenda/OVERHEID.category">Bestuur | De Nederlandse Antillen en Aruba</meta:user-defined>
    <meta:user-defined meta:name="DC.title">Besluit van 8 april 2021, houdende vervallenverklaring van het Besluit van 3 maart 2021, houdende de overdracht van de bevoegdheden in het kader van het onderzoek van de geloofsbrief inzake een opengevallen zetel in de Staten van Curaçao (Stb. 2021, 116)</meta:user-defined>
    <meta:user-defined meta:name="DCTERMS.W3CDTF/OVERHEIDop.jaargang">2021</meta:user-defined>
    <meta:user-defined meta:name="OVERHEIDop.StbID/DC.identifier">stb-2021-205</meta:user-defined>
    <meta:user-defined meta:name="OVERHEIDop.publicationIssue">205</meta:user-defined>
    <meta:user-defined meta:name="DCTERMS.alternative"/>
    <meta:user-defined meta:name="DCTERMS.W3CDTF/OVERHEIDop.datumOndertekening">2021-04-08</meta:user-defined>
    <meta:user-defined meta:name="DCTERMS.W3CDTF/DCTERMS.available">2021-04-26</meta:user-defined>
    <meta:user-defined meta:name="DCTERMS.W3CDTF/DCTERMS.issued">2021-04-26</meta:user-defined>
  </office:meta>
</office:document-meta>
</file>