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2</text:h>
      <text:p text:style-name="ifm_p_font.bold_size.13pt_lspace.-.1pt_mt.3.76mm_ifm">Besluit van 19 april 2021 tot vaststelling van het tijdstip van inwerkingtreding van de wet van 3 maart 2021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Stb. 2021, 1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5 april 2021, Directie Wetgeving en Juridische Zaken, nr. 3270009;</text:p>
      <text:p text:style-name="ifm_p_indent.0.13in_ifm">Gelet op artikel IV van de wet van 3 maart 2021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Stb. 2021, 146);</text:p>
      <text:p text:style-name="ifm_p_mt.3.76mm_indent.0.13in_ifm">Hebben goedgevonden en verstaan:</text:p>
      <text:h text:style-name="ifm_p_font.bold_mt.3.76mm_page.keep-with-next_ifm" text:outline-level="2">Enig<text:s/>artikel</text:h>
      <text:p text:style-name="ifm_p_mt.3.76mm_indent.0.13in_ifm">De wet van 3 maart 2021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Stb. 2021, 146) treedt in werking met ingang van 26 april 2021.</text:p>
      <text:p text:style-name="ifm_p_mt.3.76mm_indent.0.13in_ifm">Onze Minister van Justitie en Veiligheid is belast met de uitvoering van dit besluit dat met de daarbij behorende nota van toelichting in het Staatsblad zal worden geplaatst.</text:p>
      <text:p text:style-name="ifm_p_mt.3.76mm_page.keep-with-next_ifm">’s-Gravenhage, 19 april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2</text:p><text:p text:style-name="frillblok">'s-Gravenhage 2021</text:p></draw:text-box></draw:frame></text:p>
      <text:h text:style-name="ifm_p_font.bold_mt.5.08mm_page.break-before_ifm" text:outline-level="3">NOTA VAN TOELICHTING</text:h>
      <text:p text:style-name="ifm_p_mt.4.23mm_indent.0.13in_ifm">Met de inwerkingtreding op 26 april 2021 wordt afgeweken van de vaste verandermomenten en van de minimum invoeringstermijn (zie Ar. 4.17, vijfde lid, aanhef en onder d). Deze afwijking is noodzakelijk, omdat de onderhavige wet strekt tot uitvoering van verordening (EU) 2019/1148 en deze verordening van toepassing is met ingang van 1 februari 2021.</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pril 2021 tot vaststelling van het tijdstip van inwerkingtreding van de wet van 3 maart 2021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Stb. 2021, 146)</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3 maart 2021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Stb. 2021, 14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title">Besluit van 19 april 2021 tot vaststelling van het tijdstip van inwerkingtreding van de wet van 3 maart 2021 tot wijziging van de Wet precursoren voor explosieven en de Wet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Stb. 2021, 146)</meta:user-defined>
    <meta:user-defined meta:name="DCTERMS.W3CDTF/OVERHEIDop.jaargang">2021</meta:user-defined>
    <meta:user-defined meta:name="OVERHEIDop.StbID/DC.identifier">stb-2021-202</meta:user-defined>
    <meta:user-defined meta:name="OVERHEIDop.publicationIssue">202</meta:user-defined>
    <meta:user-defined meta:name="DCTERMS.alternative"/>
    <meta:user-defined meta:name="DCTERMS.W3CDTF/OVERHEIDop.datumOndertekening">2021-04-19</meta:user-defined>
    <meta:user-defined meta:name="DCTERMS.W3CDTF/DCTERMS.available">2021-04-23</meta:user-defined>
    <meta:user-defined meta:name="DCTERMS.W3CDTF/DCTERMS.issued">2021-04-23</meta:user-defined>
  </office:meta>
</office:document-meta>
</file>