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89</text:h>
      <text:p text:style-name="ifm_p_font.bold_size.13pt_lspace.-.1pt_mt.3.76mm_ifm">Besluit van 2 april 2021 tot wijziging van het Besluit van 25 november 2013 houdende vaststelling van de bestanddelen van de beeldenaars van de nationale zijde van Nederlandse euromunten met de beeltenis van Koning Willem-Alexander (Stb. 2013, 491) in verband met de beeldenaar van de nationale zijde van de in 2020 uitgegeven Nederlandse muntstukken van vijf-eurocen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30 maart 2021, nr. 2021-0000060586, directie Financiële Markten;</text:p>
      <text:p text:style-name="ifm_p_indent.0.13in_ifm">Gelet op artikel 3, eerste lid, van de Muntwet 2002;</text:p>
      <text:p text:style-name="ifm_p_mt.3.76mm_indent.0.13in_ifm">Hebben goedgevonden en verstaan:</text:p>
      <text:h text:style-name="ifm_p_font.bold_mt.7.52mm_page.keep-with-next_ifm" text:outline-level="2">ARTIKEL<text:s/>I</text:h>
      <text:p text:style-name="ifm_p_font.roman_mt.3.76mm_indent.0.13in_ifm">In het <text:span text:style-name="ifm_span_font.bold_mt.3.76mm_ifm">Besluit van 25 november 2013 houdende vaststelling van de bestanddelen van de beeldenaars van de nationale zijde van Nederlandse euromunten met de beeltenis van Koning Willem-Alexander (</text:span><text:span text:style-name="ifm_span_font.bold_mt.3.76mm_ifm">Stb. 2013, 491</text:span><text:span text:style-name="ifm_span_font.bold_mt.3.76mm_ifm">)</text:span> wordt na artikel 1 wordt een artikel ingevoegd, luidende:</text:p>
      <text:h text:style-name="ifm_p_font.bold_mt.3.76mm_page.keep-with-next_ifm" text:outline-level="2">Artikel<text:s/>1a</text:h>
      <text:p text:style-name="ifm_p_mt.3.76mm_indent.0.13in_ifm">In afwijking van artikel 1, tweede lid, zijn het teken van de Muntmeester en het teken van de Koninklijke Nederlandse Munt geen bestanddelen van de beeldenaar van de nationale zijde van de in 2020 uitgegeven Nederlandse muntstukken van vijf-eurocent.</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20.</text:p>
      <text:p text:style-name="ifm_p_mt.3.76mm_indent.0.13in_ifm">Onze Minister van Financiën is belast met de uitvoering van dit besluit, dat in het Staatsblad en de Staatscourant zal worden geplaatst.</text:p>
      <text:p text:style-name="ifm_p_mt.3.76mm_page.keep-with-next_ifm">’s-Gravenhage, 2 april 2021</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eenentwin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89</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april 2021 tot wijziging van het Besluit van 25 november 2013 houdende vaststelling van de bestanddelen van de beeldenaars van de nationale zijde van Nederlandse euromunten met de beeltenis van Koning Willem-Alexander (Stb. 2013, 491) in verband met de beeldenaar van de nationale zijde van de in 2020 uitgegeven Nederlandse muntstukken van vijf-eurocent</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 eerste lid, van de Muntwet 2002</meta:user-defined>
    <meta:user-defined meta:name="OVERHEID.TaxonomieBeleidsagenda/OVERHEID.category">Financiën | Organisatie en beleid</meta:user-defined>
    <meta:user-defined meta:name="DC.title">Besluit van 2 april 2021 tot wijziging van het Besluit van 25 november 2013 houdende vaststelling van de bestanddelen van de beeldenaars van de nationale zijde van Nederlandse euromunten met de beeltenis van Koning Willem-Alexander (Stb. 2013, 491) in verband met de beeldenaar van de nationale zijde van de in 2020 uitgegeven Nederlandse muntstukken van vijf-eurocent</meta:user-defined>
    <meta:user-defined meta:name="DCTERMS.W3CDTF/OVERHEIDop.jaargang">2021</meta:user-defined>
    <meta:user-defined meta:name="OVERHEIDop.StbID/DC.identifier">stb-2021-189</meta:user-defined>
    <meta:user-defined meta:name="OVERHEIDop.publicationIssue">189</meta:user-defined>
    <meta:user-defined meta:name="DCTERMS.alternative"/>
    <meta:user-defined meta:name="DCTERMS.W3CDTF/OVERHEIDop.datumOndertekening">2021-04-02</meta:user-defined>
    <meta:user-defined meta:name="DCTERMS.W3CDTF/DCTERMS.available">2021-04-21</meta:user-defined>
    <meta:user-defined meta:name="DCTERMS.W3CDTF/DCTERMS.issued">2021-04-21</meta:user-defined>
  </office:meta>
</office:document-meta>
</file>